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35in"/>
    </style:style>
    <style:style style:name="co2" style:family="table-column">
      <style:table-column-properties fo:break-before="auto" style:column-width="1.1846in"/>
    </style:style>
    <style:style style:name="co3" style:family="table-column">
      <style:table-column-properties fo:break-before="auto" style:column-width="0.8339in"/>
    </style:style>
    <style:style style:name="co4" style:family="table-column">
      <style:table-column-properties fo:break-before="auto" style:column-width="1.0756in"/>
    </style:style>
    <style:style style:name="co5" style:family="table-column">
      <style:table-column-properties fo:break-before="auto" style:column-width="0.8701in"/>
    </style:style>
    <style:style style:name="co6" style:family="table-column">
      <style:table-column-properties fo:break-before="auto" style:column-width="0.9429in"/>
    </style:style>
    <style:style style:name="co7" style:family="table-column">
      <style:table-column-properties fo:break-before="auto" style:column-width="1.1728in"/>
    </style:style>
    <style:style style:name="co8" style:family="table-column">
      <style:table-column-properties fo:break-before="auto" style:column-width="1.2091in"/>
    </style:style>
    <style:style style:name="co9" style:family="table-column">
      <style:table-column-properties fo:break-before="auto" style:column-width="1.1484in"/>
    </style:style>
    <style:style style:name="co10" style:family="table-column">
      <style:table-column-properties fo:break-before="auto" style:column-width="0.72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ff"/>
    </style:style>
    <style:style style:name="ta2" style:family="table" style:master-page-name="PageStyle_5f_Sheet2">
      <style:table-properties table:display="true" style:writing-mode="lr-tb" tableooo:tab-color="#ffffff"/>
    </style:style>
    <style:style style:name="ta3" style:family="table" style:master-page-name="PageStyle_5f_Sheet3">
      <style:table-properties table:display="true" style:writing-mode="lr-tb" tableooo:tab-color="#ffffff"/>
    </style: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fo:background-color="#94bd5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24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24">
      <style:table-cell-properties fo:background-color="#94bd5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25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ackground-color="#94bd5e" style:rotation-align="none"/>
    </style:style>
    <style:style style:name="ce13" style:family="table-cell" style:parent-style-name="Default">
      <style:table-cell-properties fo:background-color="#94bd5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ebf1de"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ffcc99" style:text-align-source="fix" style:repeat-content="false" fo:wrap-option="wrap" style:vertical-align="middle"/>
      <style:paragraph-properties fo:text-align="center"/>
      <style:text-properties fo:font-weight="bold"/>
    </style:style>
    <style:style style:name="ce17" style:family="table-cell" style:parent-style-name="Default" style:data-style-name="N100">
      <style:table-cell-properties fo:background-color="#ffcc99" fo:wrap-option="wrap"/>
      <style:text-properties fo:font-weight="bold"/>
    </style:style>
    <style:style style:name="ce18" style:family="table-cell" style:parent-style-name="Default">
      <style:table-cell-properties fo:background-color="#ebf1de" style:rotation-align="none"/>
    </style:style>
    <style:style style:name="ce19" style:family="table-cell" style:parent-style-name="Default" style:data-style-name="N125">
      <style:table-cell-properties fo:background-color="#94bd5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24">
      <style:table-cell-properties style:rotation-align="none"/>
    </style:style>
    <style:style style:name="ce21" style:family="table-cell" style:parent-style-name="Default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00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24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6" style:family="table-cell" style:parent-style-name="Default" style:data-style-name="N124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125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125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6" table:default-cell-style-name="ce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 calcext:value-type="string">
            <text:p>salary</text:p>
          </table:table-cell>
          <table:table-cell table:style-name="ce7" office:value-type="float" office:value="40000" calcext:value-type="float">
            <text:p>$40,000 </text:p>
          </table:table-cell>
          <table:table-cell table:style-name="ce6" office:value-type="string" calcext:value-type="string">
            <text:p>return</text:p>
          </table:table-cell>
          <table:table-cell table:style-name="ce10" office:value-type="percentage" office:value="0.075" calcext:value-type="percentage">
            <text:p>7.5%</text:p>
          </table:table-cell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 calcext:value-type="string">
            <text:p>contribution</text:p>
          </table:table-cell>
          <table:table-cell table:style-name="ce10" office:value-type="percentage" office:value="0.18" calcext:value-type="percentage">
            <text:p>18.0%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401K</text:p>
          </table:table-cell>
          <table:table-cell table:style-name="Default" table:number-columns-repeated="2"/>
          <table:table-cell table:style-name="ce16" office:value-type="string" calcext:value-type="string" table:number-columns-spanned="3" table:number-rows-spanned="4">
            <text:p>Fill in the tan/orange boxes with your data.</text:p>
          </table:table-cell>
          <table:covered-table-cell table:number-columns-repeated="2" table:style-name="ce17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float" office:value="1000" calcext:value-type="float">
            <text:p>$1,000 </text:p>
          </table:table-cell>
          <table:table-cell table:style-name="ce1" office:value-type="string" calcext:value-type="string">
            <text:p>growth</text:p>
          </table:table-cell>
          <table:table-cell table:style-name="Default"/>
          <table:covered-table-cell table:number-columns-repeated="3" table:style-name="ce17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" table:formula="of:=[.A6]+1" office:value-type="float" office:value="31" calcext:value-type="float">
            <text:p>31</text:p>
          </table:table-cell>
          <table:table-cell table:style-name="ce8" table:formula="of:=[.B6]+[.B6]*[.$E$2]+[.$C$2]*[.$C$3]" office:value-type="float" office:value="8275" calcext:value-type="float">
            <text:p>$8,275 </text:p>
          </table:table-cell>
          <table:table-cell table:style-name="ce11" table:formula="of:=([.B7]-[.B6])/[.B6]" office:value-type="percentage" office:value="7.275" calcext:value-type="percentage">
            <text:p>727.5%</text:p>
          </table:table-cell>
          <table:table-cell table:style-name="Default"/>
          <table:covered-table-cell table:number-columns-repeated="3" table:style-name="ce17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" table:formula="of:=[.A7]+1" office:value-type="float" office:value="32" calcext:value-type="float">
            <text:p>32</text:p>
          </table:table-cell>
          <table:table-cell table:style-name="ce8" table:formula="of:=[.B7]+[.B7]*[.$E$2]+[.$C$2]*[.$C$3]" office:value-type="float" office:value="16095.625" calcext:value-type="float">
            <text:p>$16,096 </text:p>
          </table:table-cell>
          <table:table-cell table:style-name="ce11" table:formula="of:=([.B8]-[.B7])/[.B7]" office:value-type="percentage" office:value="0.945090634441088" calcext:value-type="percentage">
            <text:p>94.5%</text:p>
          </table:table-cell>
          <table:table-cell table:style-name="Default"/>
          <table:covered-table-cell table:number-columns-repeated="3" table:style-name="ce17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3" table:formula="of:=[.A8]+1" office:value-type="float" office:value="33" calcext:value-type="float">
            <text:p>33</text:p>
          </table:table-cell>
          <table:table-cell table:style-name="ce8" table:formula="of:=[.B8]+[.B8]*[.$E$2]+[.$C$2]*[.$C$3]" office:value-type="float" office:value="24502.796875" calcext:value-type="float">
            <text:p>$24,503 </text:p>
          </table:table-cell>
          <table:table-cell table:style-name="ce11" table:formula="of:=([.B9]-[.B8])/[.B8]" office:value-type="percentage" office:value="0.522326525065041" calcext:value-type="percentage">
            <text:p>52.2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9]+1" office:value-type="float" office:value="34" calcext:value-type="float">
            <text:p>34</text:p>
          </table:table-cell>
          <table:table-cell table:style-name="ce8" table:formula="of:=[.B9]+[.B9]*[.$E$2]+[.$C$2]*[.$C$3]" office:value-type="float" office:value="33540.506640625" calcext:value-type="float">
            <text:p>$33,541 </text:p>
          </table:table-cell>
          <table:table-cell table:style-name="ce11" table:formula="of:=([.B10]-[.B9])/[.B9]" office:value-type="percentage" office:value="0.368844006328359" calcext:value-type="percentage">
            <text:p>36.9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0]+1" office:value-type="float" office:value="35" calcext:value-type="float">
            <text:p>35</text:p>
          </table:table-cell>
          <table:table-cell table:style-name="ce8" table:formula="of:=[.B10]+[.B10]*[.$E$2]+[.$C$2]*[.$C$3]" office:value-type="float" office:value="43256.0446386719" calcext:value-type="float">
            <text:p>$43,256 </text:p>
          </table:table-cell>
          <table:table-cell table:style-name="ce11" table:formula="of:=([.B11]-[.B10])/[.B10]" office:value-type="percentage" office:value="0.28966580923018" calcext:value-type="percentage">
            <text:p>29.0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1]+1" office:value-type="float" office:value="36" calcext:value-type="float">
            <text:p>36</text:p>
          </table:table-cell>
          <table:table-cell table:style-name="ce8" table:formula="of:=[.B11]+[.B11]*[.$E$2]+[.$C$2]*[.$C$3]" office:value-type="float" office:value="53700.2479865723" calcext:value-type="float">
            <text:p>$53,700 </text:p>
          </table:table-cell>
          <table:table-cell table:style-name="ce11" table:formula="of:=([.B12]-[.B11])/[.B11]" office:value-type="percentage" office:value="0.24145072521409" calcext:value-type="percentage">
            <text:p>24.1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2]+1" office:value-type="float" office:value="37" calcext:value-type="float">
            <text:p>37</text:p>
          </table:table-cell>
          <table:table-cell table:style-name="ce8" table:formula="of:=[.B12]+[.B12]*[.$E$2]+[.$C$2]*[.$C$3]" office:value-type="float" office:value="64927.7665855652" calcext:value-type="float">
            <text:p>$64,928 </text:p>
          </table:table-cell>
          <table:table-cell table:style-name="ce11" table:formula="of:=([.B13]-[.B12])/[.B12]" office:value-type="percentage" office:value="0.209077593120247" calcext:value-type="percentage">
            <text:p>20.9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3]+1" office:value-type="float" office:value="38" calcext:value-type="float">
            <text:p>38</text:p>
          </table:table-cell>
          <table:table-cell table:style-name="ce8" table:formula="of:=[.B13]+[.B13]*[.$E$2]+[.$C$2]*[.$C$3]" office:value-type="float" office:value="76997.3490794826" calcext:value-type="float">
            <text:p>$76,997 </text:p>
          </table:table-cell>
          <table:table-cell table:style-name="ce11" table:formula="of:=([.B14]-[.B13])/[.B13]" office:value-type="percentage" office:value="0.185892463712139" calcext:value-type="percentage">
            <text:p>18.6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4]+1" office:value-type="float" office:value="39" calcext:value-type="float">
            <text:p>39</text:p>
          </table:table-cell>
          <table:table-cell table:style-name="ce8" table:formula="of:=[.B14]+[.B14]*[.$E$2]+[.$C$2]*[.$C$3]" office:value-type="float" office:value="89972.1502604438" calcext:value-type="float">
            <text:p>$89,972 </text:p>
          </table:table-cell>
          <table:table-cell table:style-name="ce11" table:formula="of:=([.B15]-[.B14])/[.B14]" office:value-type="percentage" office:value="0.168509712815796" calcext:value-type="percentage">
            <text:p>16.9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5]+1" office:value-type="float" office:value="40" calcext:value-type="float">
            <text:p>40</text:p>
          </table:table-cell>
          <table:table-cell table:style-name="ce8" table:formula="of:=[.B15]+[.B15]*[.$E$2]+[.$C$2]*[.$C$3]" office:value-type="float" office:value="103920.061529977" calcext:value-type="float">
            <text:p>$103,920 </text:p>
          </table:table-cell>
          <table:table-cell table:style-name="ce11" table:formula="of:=([.B16]-[.B15])/[.B15]" office:value-type="percentage" office:value="0.155024762986747" calcext:value-type="percentage">
            <text:p>15.5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6]+1" office:value-type="float" office:value="41" calcext:value-type="float">
            <text:p>41</text:p>
          </table:table-cell>
          <table:table-cell table:style-name="ce8" table:formula="of:=[.B16]+[.B16]*[.$E$2]+[.$C$2]*[.$C$3]" office:value-type="float" office:value="118914.066144725" calcext:value-type="float">
            <text:p>$118,914 </text:p>
          </table:table-cell>
          <table:table-cell table:style-name="ce11" table:formula="of:=([.B17]-[.B16])/[.B16]" office:value-type="percentage" office:value="0.14428402364276" calcext:value-type="percentage">
            <text:p>14.4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7]+1" office:value-type="float" office:value="42" calcext:value-type="float">
            <text:p>42</text:p>
          </table:table-cell>
          <table:table-cell table:style-name="ce8" table:formula="of:=[.B17]+[.B17]*[.$E$2]+[.$C$2]*[.$C$3]" office:value-type="float" office:value="135032.62110558" calcext:value-type="float">
            <text:p>$135,033 </text:p>
          </table:table-cell>
          <table:table-cell table:style-name="ce11" table:formula="of:=([.B18]-[.B17])/[.B17]" office:value-type="percentage" office:value="0.135547925350035" calcext:value-type="percentage">
            <text:p>13.6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8]+1" office:value-type="float" office:value="43" calcext:value-type="float">
            <text:p>43</text:p>
          </table:table-cell>
          <table:table-cell table:style-name="ce8" table:formula="of:=[.B18]+[.B18]*[.$E$2]+[.$C$2]*[.$C$3]" office:value-type="float" office:value="152360.067688498" calcext:value-type="float">
            <text:p>$152,360 </text:p>
          </table:table-cell>
          <table:table-cell table:style-name="ce11" table:formula="of:=([.B19]-[.B18])/[.B18]" office:value-type="percentage" office:value="0.1283204490963" calcext:value-type="percentage">
            <text:p>12.8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19]+1" office:value-type="float" office:value="44" calcext:value-type="float">
            <text:p>44</text:p>
          </table:table-cell>
          <table:table-cell table:style-name="ce8" table:formula="of:=[.B19]+[.B19]*[.$E$2]+[.$C$2]*[.$C$3]" office:value-type="float" office:value="170987.072765136" calcext:value-type="float">
            <text:p>$170,987 </text:p>
          </table:table-cell>
          <table:table-cell table:style-name="ce11" table:formula="of:=([.B20]-[.B19])/[.B19]" office:value-type="percentage" office:value="0.122256476773957" calcext:value-type="percentage">
            <text:p>12.2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20]+1" office:value-type="float" office:value="45" calcext:value-type="float">
            <text:p>45</text:p>
          </table:table-cell>
          <table:table-cell table:style-name="ce8" table:formula="of:=[.B20]+[.B20]*[.$E$2]+[.$C$2]*[.$C$3]" office:value-type="float" office:value="191011.103222521" calcext:value-type="float">
            <text:p>$191,011 </text:p>
          </table:table-cell>
          <table:table-cell table:style-name="ce11" table:formula="of:=([.B21]-[.B20])/[.B20]" office:value-type="percentage" office:value="0.117108446466534" calcext:value-type="percentage">
            <text:p>11.7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21]+1" office:value-type="float" office:value="46" calcext:value-type="float">
            <text:p>46</text:p>
          </table:table-cell>
          <table:table-cell table:style-name="ce8" table:formula="of:=[.B21]+[.B21]*[.$E$2]+[.$C$2]*[.$C$3]" office:value-type="float" office:value="212536.93596421" calcext:value-type="float">
            <text:p>$212,537 </text:p>
          </table:table-cell>
          <table:table-cell table:style-name="ce11" table:formula="of:=([.B22]-[.B21])/[.B21]" office:value-type="percentage" office:value="0.112694143840488" calcext:value-type="percentage">
            <text:p>11.3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22]+1" office:value-type="float" office:value="47" calcext:value-type="float">
            <text:p>47</text:p>
          </table:table-cell>
          <table:table-cell table:style-name="ce8" table:formula="of:=[.B22]+[.B22]*[.$E$2]+[.$C$2]*[.$C$3]" office:value-type="float" office:value="235677.206161526" calcext:value-type="float">
            <text:p>$235,677 </text:p>
          </table:table-cell>
          <table:table-cell table:style-name="ce11" table:formula="of:=([.B23]-[.B22])/[.B22]" office:value-type="percentage" office:value="0.108876464659359" calcext:value-type="percentage">
            <text:p>10.9%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3" table:formula="of:=[.A23]+1" office:value-type="float" office:value="48" calcext:value-type="float">
            <text:p>48</text:p>
          </table:table-cell>
          <table:table-cell table:style-name="ce8" table:formula="of:=[.B23]+[.B23]*[.$E$2]+[.$C$2]*[.$C$3]" office:value-type="float" office:value="260552.99662364" calcext:value-type="float">
            <text:p>$260,553 </text:p>
          </table:table-cell>
          <table:table-cell table:style-name="ce11" table:formula="of:=([.B24]-[.B23])/[.B23]" office:value-type="percentage" office:value="0.105550260321167" calcext:value-type="percentage">
            <text:p>10.6%</text:p>
          </table:table-cell>
          <table:table-cell table:style-name="ce14" office:value-type="string" calcext:value-type="string" table:number-columns-spanned="3" table:number-rows-spanned="2">
            <text:p>Does not include FERS pension or SS. Does not include inflation.</text:p>
          </table:table-cell>
          <table:covered-table-cell table:number-columns-repeated="2" table:style-name="ce15"/>
          <table:table-cell table:style-name="Default"/>
          <table:table-cell table:style-name="ce14" office:value-type="string" calcext:value-type="string" table:number-columns-spanned="3" table:number-rows-spanned="2">
            <text:p>Average SS is ~$1300/month. You can get SS estimates.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table:formula="of:=[.A24]+1" office:value-type="float" office:value="49" calcext:value-type="float">
            <text:p>49</text:p>
          </table:table-cell>
          <table:table-cell table:style-name="ce8" table:formula="of:=[.B24]+[.B24]*[.$E$2]+[.$C$2]*[.$C$3]" office:value-type="float" office:value="287294.471370413" calcext:value-type="float">
            <text:p>$287,294 </text:p>
          </table:table-cell>
          <table:table-cell table:style-name="ce11" table:formula="of:=([.B25]-[.B24])/[.B24]" office:value-type="percentage" office:value="0.102633533650738" calcext:value-type="percentage">
            <text:p>10.3%</text:p>
          </table:table-cell>
          <table:covered-table-cell table:style-name="ce15"/>
          <table:covered-table-cell table:number-columns-repeated="2" table:style-name="ce18"/>
          <table:table-cell table:style-name="Default"/>
          <table:covered-table-cell table:style-name="ce15"/>
          <table:covered-table-cell table:number-columns-repeated="2" table:style-name="ce18"/>
          <table:table-cell table:number-columns-repeated="1014"/>
        </table:table-row>
        <table:table-row table:style-name="ro3">
          <table:table-cell table:style-name="ce3" table:formula="of:=[.A25]+1" office:value-type="float" office:value="50" calcext:value-type="float">
            <text:p>50</text:p>
          </table:table-cell>
          <table:table-cell table:style-name="ce8" table:formula="of:=[.B25]+[.B25]*[.$E$2]+[.$C$2]*[.$C$3]" office:value-type="float" office:value="316041.556723194" calcext:value-type="float">
            <text:p>$316,042 </text:p>
          </table:table-cell>
          <table:table-cell table:style-name="ce11" table:formula="of:=([.B26]-[.B25])/[.B25]" office:value-type="percentage" office:value="0.10006139420524" calcext:value-type="percentage">
            <text:p>10.0%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" table:formula="of:=[.A26]+1" office:value-type="float" office:value="51" calcext:value-type="float">
            <text:p>51</text:p>
          </table:table-cell>
          <table:table-cell table:style-name="ce8" table:formula="of:=[.B26]+[.B26]*[.$E$2]+[.$C$2]*[.$C$3]" office:value-type="float" office:value="346944.673477434" calcext:value-type="float">
            <text:p>$346,945 </text:p>
          </table:table-cell>
          <table:table-cell table:style-name="ce11" table:formula="of:=([.B27]-[.B26])/[.B26]" office:value-type="percentage" office:value="0.0977818141216984" calcext:value-type="percentage">
            <text:p>9.8%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ce3" table:formula="of:=[.A27]+1" office:value-type="float" office:value="52" calcext:value-type="float">
            <text:p>52</text:p>
          </table:table-cell>
          <table:table-cell table:style-name="ce8" table:formula="of:=[.B27]+[.B27]*[.$E$2]+[.$C$2]*[.$C$3]" office:value-type="float" office:value="380165.523988241" calcext:value-type="float">
            <text:p>$380,166 </text:p>
          </table:table-cell>
          <table:table-cell table:style-name="ce11" table:formula="of:=([.B28]-[.B27])/[.B27]" office:value-type="percentage" office:value="0.0957525883819869" calcext:value-type="percentage">
            <text:p>9.6%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3" table:formula="of:=[.A28]+1" office:value-type="float" office:value="53" calcext:value-type="float">
            <text:p>53</text:p>
          </table:table-cell>
          <table:table-cell table:style-name="ce8" table:formula="of:=[.B28]+[.B28]*[.$E$2]+[.$C$2]*[.$C$3]" office:value-type="float" office:value="415877.938287359" calcext:value-type="float">
            <text:p>$415,878 </text:p>
          </table:table-cell>
          <table:table-cell table:style-name="Default"/>
          <table:table-cell table:style-name="ce1" office:value-type="string" calcext:value-type="string">
            <text:p>% of salary</text:p>
          </table:table-cell>
          <table:table-cell table:style-name="ce10" office:value-type="percentage" office:value="0.75" calcext:value-type="percentage">
            <text:p>75.0%</text:p>
          </table:table-cell>
          <table:table-cell table:style-name="ce6" office:value-type="string" calcext:value-type="string">
            <text:p>ideal savings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 table:formula="of:=[.A29]+1" office:value-type="float" office:value="54" calcext:value-type="float">
            <text:p>54</text:p>
          </table:table-cell>
          <table:table-cell table:style-name="ce8" table:formula="of:=[.B29]+[.B29]*[.$E$2]+[.$C$2]*[.$C$3]" office:value-type="float" office:value="454268.783658911" calcext:value-type="float">
            <text:p>$454,269 </text:p>
          </table:table-cell>
          <table:table-cell table:style-name="Default"/>
          <table:table-cell table:style-name="ce6" office:value-type="string" calcext:value-type="string">
            <text:p>withdrawal</text:p>
          </table:table-cell>
          <table:table-cell table:style-name="ce8" table:formula="of:=[.$E$29]*[.$C$2]" office:value-type="float" office:value="30000" calcext:value-type="float">
            <text:p>$30,000 </text:p>
          </table:table-cell>
          <table:table-cell table:style-name="ce20" table:formula="of:=[.E30]/0.04" office:value-type="float" office:value="750000" calcext:value-type="float">
            <text:p>$750,000 </text:p>
          </table:table-cell>
          <table:table-cell table:style-name="Default" table:number-columns-repeated="2"/>
          <table:table-cell table:style-name="ce10" office:value-type="percentage" office:value="0.15" calcext:value-type="percentage">
            <text:p>15.0%</text:p>
          </table:table-cell>
          <table:table-cell office:value-type="string" calcext:value-type="string">
            <text:p>loss</text:p>
          </table:table-cell>
          <table:table-cell table:number-columns-repeated="1014"/>
        </table:table-row>
        <table:table-row table:style-name="ro1">
          <table:table-cell table:style-name="ce3" table:formula="of:=[.A30]+1" office:value-type="float" office:value="55" calcext:value-type="float">
            <text:p>55</text:p>
          </table:table-cell>
          <table:table-cell table:style-name="ce8" table:formula="of:=[.B30]+[.B30]*[.$E$2]+[.$C$2]*[.$C$3]" office:value-type="float" office:value="495538.942433329" calcext:value-type="float">
            <text:p>$495,539 </text:p>
          </table:table-cell>
          <table:table-cell table:style-name="Default" table:number-columns-repeated="5"/>
          <table:table-cell table:style-name="ce1" office:value-type="string" calcext:value-type="string">
            <text:p>example loss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table:formula="of:=[.A31]+1" office:value-type="float" office:value="56" calcext:value-type="float">
            <text:p>56</text:p>
          </table:table-cell>
          <table:table-cell table:style-name="ce9" table:formula="of:=[.B31]+[.B31]*[.$E$2]+[.$C$2]*[.$C$3]" office:value-type="float" office:value="539904.363115829" calcext:value-type="float">
            <text:p>$539,904 </text:p>
          </table:table-cell>
          <table:table-cell table:style-name="ce12" office:value-type="string" calcext:value-type="string">
            <text:p>retire</text:p>
          </table:table-cell>
          <table:table-cell table:style-name="ce9" table:formula="of:=[.B32]" office:value-type="float" office:value="539904.363115829" calcext:value-type="float">
            <text:p>$539,904 </text:p>
          </table:table-cell>
          <table:table-cell table:style-name="Default" table:number-columns-repeated="2"/>
          <table:table-cell table:style-name="ce3" table:formula="of:=[.A32]" office:value-type="float" office:value="56" calcext:value-type="float">
            <text:p>56</text:p>
          </table:table-cell>
          <table:table-cell table:style-name="ce21" table:formula="of:=[.D32]*(1-[.I30])" office:value-type="currency" office:currency="USD" office:value="458918.708648455" calcext:value-type="currency">
            <text:p>$458,919</text:p>
          </table:table-cell>
          <table:table-cell table:style-name="ce22" office:value-type="string" calcext:value-type="string">
            <text:p>loss</text:p>
          </table:table-cell>
          <table:table-cell table:number-columns-repeated="1015"/>
        </table:table-row>
        <table:table-row table:style-name="ro3">
          <table:table-cell table:style-name="ce3" table:formula="of:=[.A32]+1" office:value-type="float" office:value="57" calcext:value-type="float">
            <text:p>57</text:p>
          </table:table-cell>
          <table:table-cell table:style-name="ce8" table:formula="of:=[.B32]+[.B32]*[.$E$2]+[.$C$2]*[.$C$3]" office:value-type="float" office:value="587597.190349516" calcext:value-type="float">
            <text:p>$587,597 </text:p>
          </table:table-cell>
          <table:table-cell table:style-name="Default"/>
          <table:table-cell table:style-name="ce8" table:formula="of:=[.D32]+[.D32]*[.$E$2]-[.$E$30]" office:value-type="float" office:value="550397.190349516" calcext:value-type="float">
            <text:p>$550,397 </text:p>
          </table:table-cell>
          <table:table-cell table:style-name="ce11" table:formula="of:=([.D33]-[.D32])/[.D32]" office:value-type="percentage" office:value="0.0194346035159491" calcext:value-type="percentage">
            <text:p>1.9%</text:p>
          </table:table-cell>
          <table:table-cell table:style-name="Default"/>
          <table:table-cell table:style-name="ce3" table:formula="of:=[.A33]" office:value-type="float" office:value="57" calcext:value-type="float">
            <text:p>57</text:p>
          </table:table-cell>
          <table:table-cell table:style-name="ce8" table:formula="of:=[.H32]-[.$E$30]" office:value-type="float" office:value="428918.708648455" calcext:value-type="float">
            <text:p>$428,91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table:formula="of:=[.A33]+1" office:value-type="float" office:value="58" calcext:value-type="float">
            <text:p>58</text:p>
          </table:table-cell>
          <table:table-cell table:style-name="ce8" table:formula="of:=[.B33]+[.B33]*[.$E$2]+[.$C$2]*[.$C$3]" office:value-type="float" office:value="638866.97962573" calcext:value-type="float">
            <text:p>$638,867 </text:p>
          </table:table-cell>
          <table:table-cell table:style-name="Default"/>
          <table:table-cell table:style-name="ce8" table:formula="of:=[.D33]+[.D33]*[.$E$2]-[.$E$30]" office:value-type="float" office:value="561676.97962573" calcext:value-type="float">
            <text:p>$561,677 </text:p>
          </table:table-cell>
          <table:table-cell table:style-name="ce11" table:formula="of:=([.D34]-[.D33])/[.D33]" office:value-type="percentage" office:value="0.0204939078069254" calcext:value-type="percentage">
            <text:p>2.0%</text:p>
          </table:table-cell>
          <table:table-cell table:style-name="Default"/>
          <table:table-cell table:style-name="ce3" table:formula="of:=[.A34]" office:value-type="float" office:value="58" calcext:value-type="float">
            <text:p>58</text:p>
          </table:table-cell>
          <table:table-cell table:style-name="ce8" table:formula="of:=[.H33]-[.$E$30]" office:value-type="float" office:value="398918.708648455" calcext:value-type="float">
            <text:p>$398,91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table:formula="of:=[.A34]+1" office:value-type="float" office:value="59" calcext:value-type="float">
            <text:p>59</text:p>
          </table:table-cell>
          <table:table-cell table:style-name="ce8" table:formula="of:=[.B34]+[.B34]*[.$E$2]+[.$C$2]*[.$C$3]" office:value-type="float" office:value="693982.00309766" calcext:value-type="float">
            <text:p>$693,982 </text:p>
          </table:table-cell>
          <table:table-cell table:style-name="Default"/>
          <table:table-cell table:style-name="ce8" table:formula="of:=[.D34]+[.D34]*[.$E$2]-[.$E$30]" office:value-type="float" office:value="573802.75309766" calcext:value-type="float">
            <text:p>$573,803 </text:p>
          </table:table-cell>
          <table:table-cell table:style-name="ce11" table:formula="of:=([.D35]-[.D34])/[.D34]" office:value-type="percentage" office:value="0.0215885177989841" calcext:value-type="percentage">
            <text:p>2.2%</text:p>
          </table:table-cell>
          <table:table-cell table:style-name="Default"/>
          <table:table-cell table:style-name="ce3" table:formula="of:=[.A35]" office:value-type="float" office:value="59" calcext:value-type="float">
            <text:p>59</text:p>
          </table:table-cell>
          <table:table-cell table:style-name="ce8" table:formula="of:=[.H34]-[.$E$30]" office:value-type="float" office:value="368918.708648455" calcext:value-type="float">
            <text:p>$368,91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table:formula="of:=[.A35]+1" office:value-type="float" office:value="60" calcext:value-type="float">
            <text:p>60</text:p>
          </table:table-cell>
          <table:table-cell table:style-name="ce8" table:formula="of:=[.B35]+[.B35]*[.$E$2]+[.$C$2]*[.$C$3]" office:value-type="float" office:value="753230.653329984" calcext:value-type="float">
            <text:p>$753,231 </text:p>
          </table:table-cell>
          <table:table-cell table:style-name="Default"/>
          <table:table-cell table:style-name="ce8" table:formula="of:=[.D35]+[.D35]*[.$E$2]-[.$E$30]" office:value-type="float" office:value="586837.959579984" calcext:value-type="float">
            <text:p>$586,838 </text:p>
          </table:table-cell>
          <table:table-cell table:style-name="ce11" table:formula="of:=([.D36]-[.D35])/[.D35]" office:value-type="percentage" office:value="0.0227172254088261" calcext:value-type="percentage">
            <text:p>2.3%</text:p>
          </table:table-cell>
          <table:table-cell table:style-name="Default"/>
          <table:table-cell table:style-name="ce3" table:formula="of:=[.A36]" office:value-type="float" office:value="60" calcext:value-type="float">
            <text:p>60</text:p>
          </table:table-cell>
          <table:table-cell table:style-name="ce8" table:formula="of:=[.H35]-[.$E$30]" office:value-type="float" office:value="338918.708648455" calcext:value-type="float">
            <text:p>$338,91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table:formula="of:=[.A36]+1" office:value-type="float" office:value="61" calcext:value-type="float">
            <text:p>61</text:p>
          </table:table-cell>
          <table:table-cell table:style-name="ce8" table:formula="of:=[.B36]+[.B36]*[.$E$2]+[.$C$2]*[.$C$3]" office:value-type="float" office:value="816922.952329733" calcext:value-type="float">
            <text:p>$816,923 </text:p>
          </table:table-cell>
          <table:table-cell table:style-name="Default"/>
          <table:table-cell table:style-name="ce8" table:formula="of:=[.D36]+[.D36]*[.$E$2]-[.$E$30]" office:value-type="float" office:value="600850.806548483" calcext:value-type="float">
            <text:p>$600,851 </text:p>
          </table:table-cell>
          <table:table-cell table:style-name="ce11" table:formula="of:=([.D37]-[.D36])/[.D36]" office:value-type="percentage" office:value="0.0238785626248993" calcext:value-type="percentage">
            <text:p>2.4%</text:p>
          </table:table-cell>
          <table:table-cell table:style-name="Default"/>
          <table:table-cell table:style-name="ce3" table:formula="of:=[.A37]" office:value-type="float" office:value="61" calcext:value-type="float">
            <text:p>61</text:p>
          </table:table-cell>
          <table:table-cell table:style-name="ce8" table:formula="of:=([.H36]-[.$E$30])/(1-[.I30])" office:value-type="float" office:value="363433.774880535" calcext:value-type="float">
            <text:p>$363,434 </text:p>
          </table:table-cell>
          <table:table-cell table:style-name="ce22" office:value-type="string" calcext:value-type="string">
            <text:p>gain</text:p>
          </table:table-cell>
          <table:table-cell table:number-columns-repeated="1015"/>
        </table:table-row>
        <table:table-row table:style-name="ro2">
          <table:table-cell table:style-name="ce4" table:formula="of:=[.A37]+1" office:value-type="float" office:value="62" calcext:value-type="float">
            <text:p>62</text:p>
          </table:table-cell>
          <table:table-cell table:style-name="ce9" table:formula="of:=[.B37]+[.B37]*[.$E$2]+[.$C$2]*[.$C$3]" office:value-type="float" office:value="885392.173754463" calcext:value-type="float">
            <text:p>$885,392 </text:p>
          </table:table-cell>
          <table:table-cell table:style-name="ce13" office:value-type="string" calcext:value-type="string">
            <text:p>retire</text:p>
          </table:table-cell>
          <table:table-cell table:style-name="ce9" table:formula="of:=[.D37]+[.D37]*[.$E$2]-[.$E$30]" office:value-type="float" office:value="615914.617039619" calcext:value-type="float">
            <text:p>$615,915 </text:p>
          </table:table-cell>
          <table:table-cell table:style-name="ce19" table:formula="of:=([.D38]-[.D37])/[.D37]" office:value-type="percentage" office:value="0.0250708001503211" calcext:value-type="percentage">
            <text:p>2.5%</text:p>
          </table:table-cell>
          <table:table-cell table:style-name="ce9" table:formula="of:=[.B38]" office:value-type="float" office:value="885392.173754463" calcext:value-type="float">
            <text:p>$885,392 </text:p>
          </table:table-cell>
          <table:table-cell table:style-name="ce3" table:formula="of:=[.A38]" office:value-type="float" office:value="62" calcext:value-type="float">
            <text:p>62</text:p>
          </table:table-cell>
          <table:table-cell table:style-name="ce8" table:formula="of:=[.H37]+[.H37]*[.$E$2]-[.$E$30]" office:value-type="float" office:value="360691.307996575" calcext:value-type="float">
            <text:p>$360,691 </text:p>
          </table:table-cell>
          <table:table-cell table:number-columns-repeated="1016"/>
        </table:table-row>
        <table:table-row table:style-name="ro3">
          <table:table-cell table:style-name="ce3" table:formula="of:=[.A38]+1" office:value-type="float" office:value="63" calcext:value-type="float">
            <text:p>63</text:p>
          </table:table-cell>
          <table:table-cell table:style-name="ce8" table:formula="of:=[.B38]+[.B38]*[.$E$2]+[.$C$2]*[.$C$3]" office:value-type="float" office:value="958996.586786048" calcext:value-type="float">
            <text:p>$958,997 </text:p>
          </table:table-cell>
          <table:table-cell/>
          <table:table-cell table:style-name="ce8" table:formula="of:=[.D38]+[.D38]*[.$E$2]-[.$E$30]" office:value-type="float" office:value="632108.213317591" calcext:value-type="float">
            <text:p>$632,108 </text:p>
          </table:table-cell>
          <table:table-cell table:style-name="ce11" table:formula="of:=([.D39]-[.D38])/[.D38]" office:value-type="percentage" office:value="0.0262919499391094" calcext:value-type="percentage">
            <text:p>2.6%</text:p>
          </table:table-cell>
          <table:table-cell table:style-name="ce8" table:formula="of:=[.F38]+[.F38]*[.$E$2]-[.$E$30]" office:value-type="float" office:value="921796.586786048" calcext:value-type="float">
            <text:p>$921,797 </text:p>
          </table:table-cell>
          <table:table-cell table:style-name="ce3" table:formula="of:=[.A39]" office:value-type="float" office:value="63" calcext:value-type="float">
            <text:p>63</text:p>
          </table:table-cell>
          <table:table-cell table:style-name="ce8" table:formula="of:=[.H38]+[.H38]*[.$E$2]-[.$E$30]" office:value-type="float" office:value="357743.156096318" calcext:value-type="float">
            <text:p>$357,743 </text:p>
          </table:table-cell>
          <table:table-cell table:number-columns-repeated="1016"/>
        </table:table-row>
        <table:table-row table:style-name="ro3">
          <table:table-cell table:style-name="ce3" table:formula="of:=[.A39]+1" office:value-type="float" office:value="64" calcext:value-type="float">
            <text:p>64</text:p>
          </table:table-cell>
          <table:table-cell table:style-name="ce8" table:formula="of:=[.B39]+[.B39]*[.$E$2]+[.$C$2]*[.$C$3]" office:value-type="float" office:value="1038121.330795" calcext:value-type="float">
            <text:p>$1,038,121 </text:p>
          </table:table-cell>
          <table:table-cell/>
          <table:table-cell table:style-name="ce8" table:formula="of:=[.D39]+[.D39]*[.$E$2]-[.$E$30]" office:value-type="float" office:value="649516.32931641" calcext:value-type="float">
            <text:p>$649,516 </text:p>
          </table:table-cell>
          <table:table-cell table:style-name="ce11" table:formula="of:=([.D40]-[.D39])/[.D39]" office:value-type="percentage" office:value="0.0275397718809152" calcext:value-type="percentage">
            <text:p>2.8%</text:p>
          </table:table-cell>
          <table:table-cell table:style-name="ce8" table:formula="of:=[.F39]+[.F39]*[.$E$2]-[.$E$30]" office:value-type="float" office:value="960931.330795001" calcext:value-type="float">
            <text:p>$960,931 </text:p>
          </table:table-cell>
          <table:table-cell table:style-name="ce3" table:formula="of:=[.A40]" office:value-type="float" office:value="64" calcext:value-type="float">
            <text:p>64</text:p>
          </table:table-cell>
          <table:table-cell table:style-name="ce8" table:formula="of:=[.H39]+[.H39]*[.$E$2]-[.$E$30]" office:value-type="float" office:value="354573.892803542" calcext:value-type="float">
            <text:p>$354,574 </text:p>
          </table:table-cell>
          <table:table-cell table:number-columns-repeated="1016"/>
        </table:table-row>
        <table:table-row table:style-name="ro3">
          <table:table-cell table:style-name="ce3" table:formula="of:=[.A40]+1" office:value-type="float" office:value="65" calcext:value-type="float">
            <text:p>65</text:p>
          </table:table-cell>
          <table:table-cell table:style-name="ce8" table:formula="of:=[.B40]+[.B40]*[.$E$2]+[.$C$2]*[.$C$3]" office:value-type="float" office:value="1123180.43060463" calcext:value-type="float">
            <text:p>$1,123,180 </text:p>
          </table:table-cell>
          <table:table-cell/>
          <table:table-cell table:style-name="ce8" table:formula="of:=[.D40]+[.D40]*[.$E$2]-[.$E$30]" office:value-type="float" office:value="668230.054015141" calcext:value-type="float">
            <text:p>$668,230 </text:p>
          </table:table-cell>
          <table:table-cell table:style-name="ce11" table:formula="of:=([.D41]-[.D40])/[.D40]" office:value-type="percentage" office:value="0.028811784791348" calcext:value-type="percentage">
            <text:p>2.9%</text:p>
          </table:table-cell>
          <table:table-cell table:style-name="ce8" table:formula="of:=[.F40]+[.F40]*[.$E$2]-[.$E$30]" office:value-type="float" office:value="1003001.18060463" calcext:value-type="float">
            <text:p>$1,003,001 </text:p>
          </table:table-cell>
          <table:table-cell table:style-name="ce3" table:formula="of:=[.A41]" office:value-type="float" office:value="65" calcext:value-type="float">
            <text:p>65</text:p>
          </table:table-cell>
          <table:table-cell table:style-name="ce8" table:formula="of:=[.H40]+[.H40]*[.$E$2]-[.$E$30]" office:value-type="float" office:value="351166.934763808" calcext:value-type="float">
            <text:p>$351,167 </text:p>
          </table:table-cell>
          <table:table-cell table:number-columns-repeated="1016"/>
        </table:table-row>
        <table:table-row table:style-name="ro3">
          <table:table-cell table:style-name="ce3" table:formula="of:=[.A41]+1" office:value-type="float" office:value="66" calcext:value-type="float">
            <text:p>66</text:p>
          </table:table-cell>
          <table:table-cell table:style-name="ce8" table:formula="of:=[.B41]+[.B41]*[.$E$2]+[.$C$2]*[.$C$3]" office:value-type="float" office:value="1214618.96289997" calcext:value-type="float">
            <text:p>$1,214,619 </text:p>
          </table:table-cell>
          <table:table-cell/>
          <table:table-cell table:style-name="ce8" table:formula="of:=[.D41]+[.D41]*[.$E$2]-[.$E$30]" office:value-type="float" office:value="688347.308066276" calcext:value-type="float">
            <text:p>$688,347 </text:p>
          </table:table-cell>
          <table:table-cell table:style-name="ce11" table:formula="of:=([.D42]-[.D41])/[.D41]" office:value-type="percentage" office:value="0.0301052817517838" calcext:value-type="percentage">
            <text:p>3.0%</text:p>
          </table:table-cell>
          <table:table-cell table:style-name="ce8" table:formula="of:=[.F41]+[.F41]*[.$E$2]-[.$E$30]" office:value-type="float" office:value="1048226.26914997" calcext:value-type="float">
            <text:p>$1,048,226 </text:p>
          </table:table-cell>
          <table:table-cell table:style-name="ce3" table:formula="of:=[.A42]" office:value-type="float" office:value="66" calcext:value-type="float">
            <text:p>66</text:p>
          </table:table-cell>
          <table:table-cell table:style-name="ce8" table:formula="of:=[.H41]+[.H41]*[.$E$2]-[.$E$30]" office:value-type="float" office:value="347504.454871093" calcext:value-type="float">
            <text:p>$347,504 </text:p>
          </table:table-cell>
          <table:table-cell table:number-columns-repeated="1016"/>
        </table:table-row>
        <table:table-row table:style-name="ro3">
          <table:table-cell table:style-name="ce3" table:formula="of:=[.A42]+1" office:value-type="float" office:value="67" calcext:value-type="float">
            <text:p>67</text:p>
          </table:table-cell>
          <table:table-cell table:style-name="ce8" table:formula="of:=[.B42]+[.B42]*[.$E$2]+[.$C$2]*[.$C$3]" office:value-type="float" office:value="1312915.38511747" calcext:value-type="float">
            <text:p>$1,312,915 </text:p>
          </table:table-cell>
          <table:table-cell/>
          <table:table-cell table:style-name="ce8" table:formula="of:=[.D42]+[.D42]*[.$E$2]-[.$E$30]" office:value-type="float" office:value="709973.356171247" calcext:value-type="float">
            <text:p>$709,973 </text:p>
          </table:table-cell>
          <table:table-cell table:style-name="ce11" table:formula="of:=([.D43]-[.D42])/[.D42]" office:value-type="percentage" office:value="0.0314173497180125" calcext:value-type="percentage">
            <text:p>3.1%</text:p>
          </table:table-cell>
          <table:table-cell table:style-name="ce8" table:formula="of:=[.F42]+[.F42]*[.$E$2]-[.$E$30]" office:value-type="float" office:value="1096843.23933622" calcext:value-type="float">
            <text:p>$1,096,843 </text:p>
          </table:table-cell>
          <table:table-cell table:style-name="ce3" table:formula="of:=[.A43]" office:value-type="float" office:value="67" calcext:value-type="float">
            <text:p>67</text:p>
          </table:table-cell>
          <table:table-cell table:style-name="ce8" table:formula="of:=[.H42]+[.H42]*[.$E$2]-[.$E$30]" office:value-type="float" office:value="343567.288986425" calcext:value-type="float">
            <text:p>$343,567 </text:p>
          </table:table-cell>
          <table:table-cell table:number-columns-repeated="1016"/>
        </table:table-row>
        <table:table-row table:style-name="ro3">
          <table:table-cell table:style-name="ce3" table:formula="of:=[.A43]+1" office:value-type="float" office:value="68" calcext:value-type="float">
            <text:p>68</text:p>
          </table:table-cell>
          <table:table-cell table:style-name="ce8" table:formula="of:=[.B43]+[.B43]*[.$E$2]+[.$C$2]*[.$C$3]" office:value-type="float" office:value="1418584.03900128" calcext:value-type="float">
            <text:p>$1,418,584 </text:p>
          </table:table-cell>
          <table:table-cell/>
          <table:table-cell table:style-name="ce8" table:formula="of:=[.D43]+[.D43]*[.$E$2]-[.$E$30]" office:value-type="float" office:value="733221.357884091" calcext:value-type="float">
            <text:p>$733,221 </text:p>
          </table:table-cell>
          <table:table-cell table:style-name="ce11" table:formula="of:=([.D44]-[.D43])/[.D43]" office:value-type="percentage" office:value="0.0327448931861551" calcext:value-type="percentage">
            <text:p>3.3%</text:p>
          </table:table-cell>
          <table:table-cell table:style-name="ce8" table:formula="of:=[.F43]+[.F43]*[.$E$2]-[.$E$30]" office:value-type="float" office:value="1149106.48228644" calcext:value-type="float">
            <text:p>$1,149,106 </text:p>
          </table:table-cell>
          <table:table-cell table:style-name="ce3" table:formula="of:=[.A44]" office:value-type="float" office:value="68" calcext:value-type="float">
            <text:p>68</text:p>
          </table:table-cell>
          <table:table-cell table:style-name="ce8" table:formula="of:=[.H43]+[.H43]*[.$E$2]-[.$E$30]" office:value-type="float" office:value="339334.835660407" calcext:value-type="float">
            <text:p>$339,335 </text:p>
          </table:table-cell>
          <table:table-cell table:number-columns-repeated="1016"/>
        </table:table-row>
        <table:table-row table:style-name="ro3">
          <table:table-cell table:style-name="ce3" table:formula="of:=[.A44]+1" office:value-type="float" office:value="69" calcext:value-type="float">
            <text:p>69</text:p>
          </table:table-cell>
          <table:table-cell table:style-name="ce8" table:formula="of:=[.B44]+[.B44]*[.$E$2]+[.$C$2]*[.$C$3]" office:value-type="float" office:value="1532177.84192638" calcext:value-type="float">
            <text:p>$1,532,178 </text:p>
          </table:table-cell>
          <table:table-cell/>
          <table:table-cell table:style-name="ce8" table:formula="of:=[.D44]+[.D44]*[.$E$2]-[.$E$30]" office:value-type="float" office:value="758212.959725397" calcext:value-type="float">
            <text:p>$758,213 </text:p>
          </table:table-cell>
          <table:table-cell table:style-name="ce11" table:formula="of:=([.D45]-[.D44])/[.D44]" office:value-type="percentage" office:value="0.0340846615726345" calcext:value-type="percentage">
            <text:p>3.4%</text:p>
          </table:table-cell>
          <table:table-cell table:style-name="ce8" table:formula="of:=[.F44]+[.F44]*[.$E$2]-[.$E$30]" office:value-type="float" office:value="1205289.46845792" calcext:value-type="float">
            <text:p>$1,205,289 </text:p>
          </table:table-cell>
          <table:table-cell table:style-name="ce3" table:formula="of:=[.A45]" office:value-type="float" office:value="69" calcext:value-type="float">
            <text:p>69</text:p>
          </table:table-cell>
          <table:table-cell table:style-name="ce8" table:formula="of:=[.H44]+[.H44]*[.$E$2]-[.$E$30]" office:value-type="float" office:value="334784.948334938" calcext:value-type="float">
            <text:p>$334,785 </text:p>
          </table:table-cell>
          <table:table-cell table:number-columns-repeated="1016"/>
        </table:table-row>
        <table:table-row table:style-name="ro3">
          <table:table-cell table:style-name="ce3" table:formula="of:=[.A45]+1" office:value-type="float" office:value="70" calcext:value-type="float">
            <text:p>70</text:p>
          </table:table-cell>
          <table:table-cell table:style-name="ce8" table:formula="of:=[.B45]+[.B45]*[.$E$2]+[.$C$2]*[.$C$3]" office:value-type="float" office:value="1654291.18007086" calcext:value-type="float">
            <text:p>$1,654,291 </text:p>
          </table:table-cell>
          <table:table-cell/>
          <table:table-cell table:style-name="ce8" table:formula="of:=[.D45]+[.D45]*[.$E$2]-[.$E$30]" office:value-type="float" office:value="785078.931704802" calcext:value-type="float">
            <text:p>$785,079 </text:p>
          </table:table-cell>
          <table:table-cell table:style-name="ce11" table:formula="of:=([.D46]-[.D45])/[.D45]" office:value-type="percentage" office:value="0.0354332798388659" calcext:value-type="percentage">
            <text:p>3.5%</text:p>
          </table:table-cell>
          <table:table-cell table:style-name="ce8" table:formula="of:=[.F45]+[.F45]*[.$E$2]-[.$E$30]" office:value-type="float" office:value="1265686.17859226" calcext:value-type="float">
            <text:p>$1,265,686 </text:p>
          </table:table-cell>
          <table:table-cell table:style-name="ce3" table:formula="of:=[.A46]" office:value-type="float" office:value="70" calcext:value-type="float">
            <text:p>70</text:p>
          </table:table-cell>
          <table:table-cell table:style-name="ce8" table:formula="of:=[.H45]+[.H45]*[.$E$2]-[.$E$30]" office:value-type="float" office:value="329893.819460058" calcext:value-type="float">
            <text:p>$329,894 </text:p>
          </table:table-cell>
          <table:table-cell table:number-columns-repeated="1016"/>
        </table:table-row>
        <table:table-row table:style-name="ro3">
          <table:table-cell table:style-name="ce3" table:formula="of:=[.A46]+1" office:value-type="float" office:value="71" calcext:value-type="float">
            <text:p>71</text:p>
          </table:table-cell>
          <table:table-cell table:style-name="ce8" table:formula="of:=[.B46]+[.B46]*[.$E$2]+[.$C$2]*[.$C$3]" office:value-type="float" office:value="1785563.01857617" calcext:value-type="float">
            <text:p>$1,785,563 </text:p>
          </table:table-cell>
          <table:table-cell/>
          <table:table-cell table:style-name="ce8" table:formula="of:=[.D46]+[.D46]*[.$E$2]-[.$E$30]" office:value-type="float" office:value="813959.851582662" calcext:value-type="float">
            <text:p>$813,960 </text:p>
          </table:table-cell>
          <table:table-cell table:style-name="ce11" table:formula="of:=([.D47]-[.D46])/[.D46]" office:value-type="percentage" office:value="0.0367872817770629" calcext:value-type="percentage">
            <text:p>3.7%</text:p>
          </table:table-cell>
          <table:table-cell table:style-name="ce8" table:formula="of:=[.F46]+[.F46]*[.$E$2]-[.$E$30]" office:value-type="float" office:value="1330612.64198668" calcext:value-type="float">
            <text:p>$1,330,613 </text:p>
          </table:table-cell>
          <table:table-cell table:style-name="ce3" table:formula="of:=[.A47]" office:value-type="float" office:value="71" calcext:value-type="float">
            <text:p>71</text:p>
          </table:table-cell>
          <table:table-cell table:style-name="ce8" table:formula="of:=[.H46]+[.H46]*[.$E$2]-[.$E$30]" office:value-type="float" office:value="324635.855919562" calcext:value-type="float">
            <text:p>$324,636 </text:p>
          </table:table-cell>
          <table:table-cell table:number-columns-repeated="1016"/>
        </table:table-row>
        <table:table-row table:style-name="ro3">
          <table:table-cell table:style-name="ce3" table:formula="of:=[.A47]+1" office:value-type="float" office:value="72" calcext:value-type="float">
            <text:p>72</text:p>
          </table:table-cell>
          <table:table-cell table:style-name="ce8" table:formula="of:=[.B47]+[.B47]*[.$E$2]+[.$C$2]*[.$C$3]" office:value-type="float" office:value="1926680.24496938" calcext:value-type="float">
            <text:p>$1,926,680 </text:p>
          </table:table-cell>
          <table:table-cell/>
          <table:table-cell table:style-name="ce8" table:formula="of:=[.D47]+[.D47]*[.$E$2]-[.$E$30]" office:value-type="float" office:value="845006.840451362" calcext:value-type="float">
            <text:p>$845,007 </text:p>
          </table:table-cell>
          <table:table-cell table:style-name="ce11" table:formula="of:=([.D48]-[.D47])/[.D47]" office:value-type="percentage" office:value="0.0381431452771681" calcext:value-type="percentage">
            <text:p>3.8%</text:p>
          </table:table-cell>
          <table:table-cell table:style-name="ce8" table:formula="of:=[.F47]+[.F47]*[.$E$2]-[.$E$30]" office:value-type="float" office:value="1400408.59013569" calcext:value-type="float">
            <text:p>$1,400,409 </text:p>
          </table:table-cell>
          <table:table-cell table:style-name="ce3" table:formula="of:=[.A48]" office:value-type="float" office:value="72" calcext:value-type="float">
            <text:p>72</text:p>
          </table:table-cell>
          <table:table-cell table:style-name="ce8" table:formula="of:=[.H47]+[.H47]*[.$E$2]-[.$E$30]" office:value-type="float" office:value="318983.545113529" calcext:value-type="float">
            <text:p>$318,984 </text:p>
          </table:table-cell>
          <table:table-cell table:number-columns-repeated="1016"/>
        </table:table-row>
        <table:table-row table:style-name="ro3">
          <table:table-cell table:style-name="ce3" table:formula="of:=[.A48]+1" office:value-type="float" office:value="73" calcext:value-type="float">
            <text:p>73</text:p>
          </table:table-cell>
          <table:table-cell table:style-name="ce8" table:formula="of:=[.B48]+[.B48]*[.$E$2]+[.$C$2]*[.$C$3]" office:value-type="float" office:value="2078381.26334209" calcext:value-type="float">
            <text:p>$2,078,381 </text:p>
          </table:table-cell>
          <table:table-cell/>
          <table:table-cell table:style-name="ce8" table:formula="of:=[.D48]+[.D48]*[.$E$2]-[.$E$30]" office:value-type="float" office:value="878382.353485214" calcext:value-type="float">
            <text:p>$878,382 </text:p>
          </table:table-cell>
          <table:table-cell table:style-name="ce11" table:formula="of:=([.D49]-[.D48])/[.D48]" office:value-type="percentage" office:value="0.0394973288216513" calcext:value-type="percentage">
            <text:p>3.9%</text:p>
          </table:table-cell>
          <table:table-cell table:style-name="ce8" table:formula="of:=[.F48]+[.F48]*[.$E$2]-[.$E$30]" office:value-type="float" office:value="1475439.23439586" calcext:value-type="float">
            <text:p>$1,475,439 </text:p>
          </table:table-cell>
          <table:table-cell table:style-name="ce3" table:formula="of:=[.A49]" office:value-type="float" office:value="73" calcext:value-type="float">
            <text:p>73</text:p>
          </table:table-cell>
          <table:table-cell table:style-name="ce8" table:formula="of:=[.H48]+[.H48]*[.$E$2]-[.$E$30]" office:value-type="float" office:value="312907.310997044" calcext:value-type="float">
            <text:p>$312,907 </text:p>
          </table:table-cell>
          <table:table-cell table:number-columns-repeated="1016"/>
        </table:table-row>
        <table:table-row table:style-name="ro3">
          <table:table-cell table:style-name="ce3" table:formula="of:=[.A49]+1" office:value-type="float" office:value="74" calcext:value-type="float">
            <text:p>74</text:p>
          </table:table-cell>
          <table:table-cell table:style-name="ce8" table:formula="of:=[.B49]+[.B49]*[.$E$2]+[.$C$2]*[.$C$3]" office:value-type="float" office:value="2241459.85809274" calcext:value-type="float">
            <text:p>$2,241,460 </text:p>
          </table:table-cell>
          <table:table-cell/>
          <table:table-cell table:style-name="ce8" table:formula="of:=[.D49]+[.D49]*[.$E$2]-[.$E$30]" office:value-type="float" office:value="914261.029996605" calcext:value-type="float">
            <text:p>$914,261 </text:p>
          </table:table-cell>
          <table:table-cell table:style-name="ce11" table:formula="of:=([.D50]-[.D49])/[.D49]" office:value-type="percentage" office:value="0.0408463084088984" calcext:value-type="percentage">
            <text:p>4.1%</text:p>
          </table:table-cell>
          <table:table-cell table:style-name="ce8" table:formula="of:=[.F49]+[.F49]*[.$E$2]-[.$E$30]" office:value-type="float" office:value="1556097.17697555" calcext:value-type="float">
            <text:p>$1,556,097 </text:p>
          </table:table-cell>
          <table:table-cell table:style-name="ce3" table:formula="of:=[.A50]" office:value-type="float" office:value="74" calcext:value-type="float">
            <text:p>74</text:p>
          </table:table-cell>
          <table:table-cell table:style-name="ce8" table:formula="of:=[.H49]+[.H49]*[.$E$2]-[.$E$30]" office:value-type="float" office:value="306375.359321823" calcext:value-type="float">
            <text:p>$306,375 </text:p>
          </table:table-cell>
          <table:table-cell table:number-columns-repeated="1016"/>
        </table:table-row>
        <table:table-row table:style-name="ro3">
          <table:table-cell table:style-name="ce3" table:formula="of:=[.A50]+1" office:value-type="float" office:value="75" calcext:value-type="float">
            <text:p>75</text:p>
          </table:table-cell>
          <table:table-cell table:style-name="ce8" table:formula="of:=[.B50]+[.B50]*[.$E$2]+[.$C$2]*[.$C$3]" office:value-type="float" office:value="2416769.3474497" calcext:value-type="float">
            <text:p>$2,416,769 </text:p>
          </table:table-cell>
          <table:table-cell/>
          <table:table-cell table:style-name="ce8" table:formula="of:=[.D50]+[.D50]*[.$E$2]-[.$E$30]" office:value-type="float" office:value="952830.60724635" calcext:value-type="float">
            <text:p>$952,831 </text:p>
          </table:table-cell>
          <table:table-cell table:style-name="ce11" table:formula="of:=([.D51]-[.D50])/[.D50]" office:value-type="percentage" office:value="0.0421866140897295" calcext:value-type="percentage">
            <text:p>4.2%</text:p>
          </table:table-cell>
          <table:table-cell table:style-name="ce8" table:formula="of:=[.F50]+[.F50]*[.$E$2]-[.$E$30]" office:value-type="float" office:value="1642804.46524872" calcext:value-type="float">
            <text:p>$1,642,804 </text:p>
          </table:table-cell>
          <table:table-cell table:style-name="ce3" table:formula="of:=[.A51]" office:value-type="float" office:value="75" calcext:value-type="float">
            <text:p>75</text:p>
          </table:table-cell>
          <table:table-cell table:style-name="ce8" table:formula="of:=[.H50]+[.H50]*[.$E$2]-[.$E$30]" office:value-type="float" office:value="299353.511270959" calcext:value-type="float">
            <text:p>$299,354 </text:p>
          </table:table-cell>
          <table:table-cell table:number-columns-repeated="1016"/>
        </table:table-row>
        <table:table-row table:style-name="ro3">
          <table:table-cell table:style-name="ce3" table:formula="of:=[.A51]+1" office:value-type="float" office:value="76" calcext:value-type="float">
            <text:p>76</text:p>
          </table:table-cell>
          <table:table-cell table:style-name="ce8" table:formula="of:=[.B51]+[.B51]*[.$E$2]+[.$C$2]*[.$C$3]" office:value-type="float" office:value="2605227.04850843" calcext:value-type="float">
            <text:p>$2,605,227 </text:p>
          </table:table-cell>
          <table:table-cell/>
          <table:table-cell table:style-name="ce8" table:formula="of:=[.D51]+[.D51]*[.$E$2]-[.$E$30]" office:value-type="float" office:value="994292.902789827" calcext:value-type="float">
            <text:p>$994,293 </text:p>
          </table:table-cell>
          <table:table-cell table:style-name="ce11" table:formula="of:=([.D52]-[.D51])/[.D51]" office:value-type="percentage" office:value="0.0435148653161982" calcext:value-type="percentage">
            <text:p>4.4%</text:p>
          </table:table-cell>
          <table:table-cell table:style-name="ce8" table:formula="of:=[.F51]+[.F51]*[.$E$2]-[.$E$30]" office:value-type="float" office:value="1736014.80014237" calcext:value-type="float">
            <text:p>$1,736,015 </text:p>
          </table:table-cell>
          <table:table-cell table:style-name="ce3" table:formula="of:=[.A52]" office:value-type="float" office:value="76" calcext:value-type="float">
            <text:p>76</text:p>
          </table:table-cell>
          <table:table-cell table:style-name="ce8" table:formula="of:=[.H51]+[.H51]*[.$E$2]-[.$E$30]" office:value-type="float" office:value="291805.024616281" calcext:value-type="float">
            <text:p>$291,805 </text:p>
          </table:table-cell>
          <table:table-cell table:number-columns-repeated="1016"/>
        </table:table-row>
        <table:table-row table:style-name="ro3">
          <table:table-cell table:style-name="ce3" table:formula="of:=[.A52]+1" office:value-type="float" office:value="77" calcext:value-type="float">
            <text:p>77</text:p>
          </table:table-cell>
          <table:table-cell table:style-name="ce8" table:formula="of:=[.B52]+[.B52]*[.$E$2]+[.$C$2]*[.$C$3]" office:value-type="float" office:value="2807819.07714656" calcext:value-type="float">
            <text:p>$2,807,819 </text:p>
          </table:table-cell>
          <table:table-cell/>
          <table:table-cell table:style-name="ce8" table:formula="of:=[.D52]+[.D52]*[.$E$2]-[.$E$30]" office:value-type="float" office:value="1038864.87049906" calcext:value-type="float">
            <text:p>$1,038,865 </text:p>
          </table:table-cell>
          <table:table-cell table:style-name="ce11" table:formula="of:=([.D53]-[.D52])/[.D52]" office:value-type="percentage" office:value="0.0448278043463602" calcext:value-type="percentage">
            <text:p>4.5%</text:p>
          </table:table-cell>
          <table:table-cell table:style-name="ce8" table:formula="of:=[.F52]+[.F52]*[.$E$2]-[.$E$30]" office:value-type="float" office:value="1836215.91015305" calcext:value-type="float">
            <text:p>$1,836,216 </text:p>
          </table:table-cell>
          <table:table-cell table:style-name="ce3" table:formula="of:=[.A53]" office:value-type="float" office:value="77" calcext:value-type="float">
            <text:p>77</text:p>
          </table:table-cell>
          <table:table-cell table:style-name="ce8" table:formula="of:=[.H52]+[.H52]*[.$E$2]-[.$E$30]" office:value-type="float" office:value="283690.401462502" calcext:value-type="float">
            <text:p>$283,690 </text:p>
          </table:table-cell>
          <table:table-cell table:number-columns-repeated="1016"/>
        </table:table-row>
        <table:table-row table:style-name="ro3">
          <table:table-cell table:style-name="ce3" table:formula="of:=[.A53]+1" office:value-type="float" office:value="78" calcext:value-type="float">
            <text:p>78</text:p>
          </table:table-cell>
          <table:table-cell table:style-name="ce8" table:formula="of:=[.B53]+[.B53]*[.$E$2]+[.$C$2]*[.$C$3]" office:value-type="float" office:value="3025605.50793255" calcext:value-type="float">
            <text:p>$3,025,606 </text:p>
          </table:table-cell>
          <table:table-cell/>
          <table:table-cell table:style-name="ce8" table:formula="of:=[.D53]+[.D53]*[.$E$2]-[.$E$30]" office:value-type="float" office:value="1086779.73578649" calcext:value-type="float">
            <text:p>$1,086,780 </text:p>
          </table:table-cell>
          <table:table-cell table:style-name="ce11" table:formula="of:=([.D54]-[.D53])/[.D53]" office:value-type="percentage" office:value="0.0461223270206564" calcext:value-type="percentage">
            <text:p>4.6%</text:p>
          </table:table-cell>
          <table:table-cell table:style-name="ce8" table:formula="of:=[.F53]+[.F53]*[.$E$2]-[.$E$30]" office:value-type="float" office:value="1943932.10341453" calcext:value-type="float">
            <text:p>$1,943,932 </text:p>
          </table:table-cell>
          <table:table-cell table:style-name="ce3" table:formula="of:=[.A54]" office:value-type="float" office:value="78" calcext:value-type="float">
            <text:p>78</text:p>
          </table:table-cell>
          <table:table-cell table:style-name="ce8" table:formula="of:=[.H53]+[.H53]*[.$E$2]-[.$E$30]" office:value-type="float" office:value="274967.18157219" calcext:value-type="float">
            <text:p>$274,967 </text:p>
          </table:table-cell>
          <table:table-cell table:number-columns-repeated="1016"/>
        </table:table-row>
        <table:table-row table:style-name="ro3">
          <table:table-cell table:style-name="ce3" table:formula="of:=[.A54]+1" office:value-type="float" office:value="79" calcext:value-type="float">
            <text:p>79</text:p>
          </table:table-cell>
          <table:table-cell table:style-name="ce8" table:formula="of:=[.B54]+[.B54]*[.$E$2]+[.$C$2]*[.$C$3]" office:value-type="float" office:value="3259725.92102749" calcext:value-type="float">
            <text:p>$3,259,726 </text:p>
          </table:table-cell>
          <table:table-cell/>
          <table:table-cell table:style-name="ce8" table:formula="of:=[.D54]+[.D54]*[.$E$2]-[.$E$30]" office:value-type="float" office:value="1138288.21597048" calcext:value-type="float">
            <text:p>$1,138,288 </text:p>
          </table:table-cell>
          <table:table-cell table:style-name="ce11" table:formula="of:=([.D55]-[.D54])/[.D54]" office:value-type="percentage" office:value="0.0473955103208754" calcext:value-type="percentage">
            <text:p>4.7%</text:p>
          </table:table-cell>
          <table:table-cell table:style-name="ce8" table:formula="of:=[.F54]+[.F54]*[.$E$2]-[.$E$30]" office:value-type="float" office:value="2059727.01117062" calcext:value-type="float">
            <text:p>$2,059,727 </text:p>
          </table:table-cell>
          <table:table-cell table:style-name="ce3" table:formula="of:=[.A55]" office:value-type="float" office:value="79" calcext:value-type="float">
            <text:p>79</text:p>
          </table:table-cell>
          <table:table-cell table:style-name="ce8" table:formula="of:=[.H54]+[.H54]*[.$E$2]-[.$E$30]" office:value-type="float" office:value="265589.720190104" calcext:value-type="float">
            <text:p>$265,590 </text:p>
          </table:table-cell>
          <table:table-cell table:number-columns-repeated="1016"/>
        </table:table-row>
        <table:table-row table:style-name="ro3">
          <table:table-cell table:style-name="ce3" table:formula="of:=[.A55]+1" office:value-type="float" office:value="80" calcext:value-type="float">
            <text:p>80</text:p>
          </table:table-cell>
          <table:table-cell table:style-name="ce8" table:formula="of:=[.B55]+[.B55]*[.$E$2]+[.$C$2]*[.$C$3]" office:value-type="float" office:value="3511405.36510455" calcext:value-type="float">
            <text:p>$3,511,405 </text:p>
          </table:table-cell>
          <table:table-cell/>
          <table:table-cell table:style-name="ce8" table:formula="of:=[.D55]+[.D55]*[.$E$2]-[.$E$30]" office:value-type="float" office:value="1193659.83216827" calcext:value-type="float">
            <text:p>$1,193,660 </text:p>
          </table:table-cell>
          <table:table-cell table:style-name="ce11" table:formula="of:=([.D56]-[.D55])/[.D55]" office:value-type="percentage" office:value="0.0486446362361552" calcext:value-type="percentage">
            <text:p>4.9%</text:p>
          </table:table-cell>
          <table:table-cell table:style-name="ce8" table:formula="of:=[.F55]+[.F55]*[.$E$2]-[.$E$30]" office:value-type="float" office:value="2184206.53700842" calcext:value-type="float">
            <text:p>$2,184,207 </text:p>
          </table:table-cell>
          <table:table-cell table:style-name="ce3" table:formula="of:=[.A56]" office:value-type="float" office:value="80" calcext:value-type="float">
            <text:p>80</text:p>
          </table:table-cell>
          <table:table-cell table:style-name="ce8" table:formula="of:=[.H55]+[.H55]*[.$E$2]-[.$E$30]" office:value-type="float" office:value="255508.949204362" calcext:value-type="float">
            <text:p>$255,509 </text:p>
          </table:table-cell>
          <table:table-cell table:number-columns-repeated="1016"/>
        </table:table-row>
        <table:table-row table:style-name="ro3">
          <table:table-cell table:style-name="ce3" table:formula="of:=[.A56]+1" office:value-type="float" office:value="81" calcext:value-type="float">
            <text:p>81</text:p>
          </table:table-cell>
          <table:table-cell table:style-name="ce8" table:formula="of:=[.B56]+[.B56]*[.$E$2]+[.$C$2]*[.$C$3]" office:value-type="float" office:value="3781960.7674874" calcext:value-type="float">
            <text:p>$3,781,961 </text:p>
          </table:table-cell>
          <table:table-cell/>
          <table:table-cell table:style-name="ce8" table:formula="of:=[.D56]+[.D56]*[.$E$2]-[.$E$30]" office:value-type="float" office:value="1253184.31958089" calcext:value-type="float">
            <text:p>$1,253,184 </text:p>
          </table:table-cell>
          <table:table-cell table:style-name="ce11" table:formula="of:=([.D57]-[.D56])/[.D56]" office:value-type="percentage" office:value="0.0498672115861472" calcext:value-type="percentage">
            <text:p>5.0%</text:p>
          </table:table-cell>
          <table:table-cell table:style-name="ce8" table:formula="of:=[.F56]+[.F56]*[.$E$2]-[.$E$30]" office:value-type="float" office:value="2318022.02728405" calcext:value-type="float">
            <text:p>$2,318,022 </text:p>
          </table:table-cell>
          <table:table-cell table:style-name="ce3" table:formula="of:=[.A57]" office:value-type="float" office:value="81" calcext:value-type="float">
            <text:p>81</text:p>
          </table:table-cell>
          <table:table-cell table:style-name="ce8" table:formula="of:=[.H56]+[.H56]*[.$E$2]-[.$E$30]" office:value-type="float" office:value="244672.120394689" calcext:value-type="float">
            <text:p>$244,672 </text:p>
          </table:table-cell>
          <table:table-cell table:number-columns-repeated="1016"/>
        </table:table-row>
        <table:table-row table:style-name="ro3">
          <table:table-cell table:style-name="ce3" table:formula="of:=[.A57]+1" office:value-type="float" office:value="82" calcext:value-type="float">
            <text:p>82</text:p>
          </table:table-cell>
          <table:table-cell table:style-name="ce8" table:formula="of:=[.B57]+[.B57]*[.$E$2]+[.$C$2]*[.$C$3]" office:value-type="float" office:value="4072807.82504895" calcext:value-type="float">
            <text:p>$4,072,808 </text:p>
          </table:table-cell>
          <table:table-cell/>
          <table:table-cell table:style-name="ce8" table:formula="of:=[.D57]+[.D57]*[.$E$2]-[.$E$30]" office:value-type="float" office:value="1317173.14354945" calcext:value-type="float">
            <text:p>$1,317,173 </text:p>
          </table:table-cell>
          <table:table-cell table:style-name="ce11" table:formula="of:=([.D58]-[.D57])/[.D57]" office:value-type="percentage" office:value="0.0510609835829791" calcext:value-type="percentage">
            <text:p>5.1%</text:p>
          </table:table-cell>
          <table:table-cell table:style-name="ce8" table:formula="of:=[.F57]+[.F57]*[.$E$2]-[.$E$30]" office:value-type="float" office:value="2461873.67933035" calcext:value-type="float">
            <text:p>$2,461,874 </text:p>
          </table:table-cell>
          <table:table-cell table:style-name="ce3" table:formula="of:=[.A58]" office:value-type="float" office:value="82" calcext:value-type="float">
            <text:p>82</text:p>
          </table:table-cell>
          <table:table-cell table:style-name="ce8" table:formula="of:=[.H57]+[.H57]*[.$E$2]-[.$E$30]" office:value-type="float" office:value="233022.529424291" calcext:value-type="float">
            <text:p>$233,023 </text:p>
          </table:table-cell>
          <table:table-cell table:number-columns-repeated="1016"/>
        </table:table-row>
        <table:table-row table:style-name="ro3">
          <table:table-cell table:style-name="ce3" table:formula="of:=[.A58]+1" office:value-type="float" office:value="83" calcext:value-type="float">
            <text:p>83</text:p>
          </table:table-cell>
          <table:table-cell table:style-name="ce8" table:formula="of:=[.B58]+[.B58]*[.$E$2]+[.$C$2]*[.$C$3]" office:value-type="float" office:value="4385468.41192762" calcext:value-type="float">
            <text:p>$4,385,468 </text:p>
          </table:table-cell>
          <table:table-cell/>
          <table:table-cell table:style-name="ce8" table:formula="of:=[.D58]+[.D58]*[.$E$2]-[.$E$30]" office:value-type="float" office:value="1385961.12931566" calcext:value-type="float">
            <text:p>$1,385,961 </text:p>
          </table:table-cell>
          <table:table-cell table:style-name="ce11" table:formula="of:=([.D59]-[.D58])/[.D58]" office:value-type="percentage" office:value="0.0522239510447674" calcext:value-type="percentage">
            <text:p>5.2%</text:p>
          </table:table-cell>
          <table:table-cell table:style-name="ce8" table:formula="of:=[.F58]+[.F58]*[.$E$2]-[.$E$30]" office:value-type="float" office:value="2616514.20528013" calcext:value-type="float">
            <text:p>$2,616,514 </text:p>
          </table:table-cell>
          <table:table-cell table:style-name="ce3" table:formula="of:=[.A59]" office:value-type="float" office:value="83" calcext:value-type="float">
            <text:p>83</text:p>
          </table:table-cell>
          <table:table-cell table:style-name="ce8" table:formula="of:=[.H58]+[.H58]*[.$E$2]-[.$E$30]" office:value-type="float" office:value="220499.219131113" calcext:value-type="float">
            <text:p>$220,499 </text:p>
          </table:table-cell>
          <table:table-cell table:number-columns-repeated="1016"/>
        </table:table-row>
        <table:table-row table:style-name="ro3">
          <table:table-cell table:style-name="ce3" table:formula="of:=[.A59]+1" office:value-type="float" office:value="84" calcext:value-type="float">
            <text:p>84</text:p>
          </table:table-cell>
          <table:table-cell table:style-name="ce8" table:formula="of:=[.B59]+[.B59]*[.$E$2]+[.$C$2]*[.$C$3]" office:value-type="float" office:value="4721578.54282219" calcext:value-type="float">
            <text:p>$4,721,579 </text:p>
          </table:table-cell>
          <table:table-cell/>
          <table:table-cell table:style-name="ce8" table:formula="of:=[.D59]+[.D59]*[.$E$2]-[.$E$30]" office:value-type="float" office:value="1459908.21401434" calcext:value-type="float">
            <text:p>$1,459,908 </text:p>
          </table:table-cell>
          <table:table-cell table:style-name="ce11" table:formula="of:=([.D60]-[.D59])/[.D59]" office:value-type="percentage" office:value="0.0533543712984122" calcext:value-type="percentage">
            <text:p>5.3%</text:p>
          </table:table-cell>
          <table:table-cell table:style-name="ce8" table:formula="of:=[.F59]+[.F59]*[.$E$2]-[.$E$30]" office:value-type="float" office:value="2782752.77067614" calcext:value-type="float">
            <text:p>$2,782,753 </text:p>
          </table:table-cell>
          <table:table-cell table:style-name="ce3" table:formula="of:=[.A60]" office:value-type="float" office:value="84" calcext:value-type="float">
            <text:p>84</text:p>
          </table:table-cell>
          <table:table-cell table:style-name="ce8" table:formula="of:=[.H59]+[.H59]*[.$E$2]-[.$E$30]" office:value-type="float" office:value="207036.660565946" calcext:value-type="float">
            <text:p>$207,037 </text:p>
          </table:table-cell>
          <table:table-cell table:number-columns-repeated="1016"/>
        </table:table-row>
        <table:table-row table:style-name="ro3">
          <table:table-cell table:style-name="ce3" table:formula="of:=[.A60]+1" office:value-type="float" office:value="85" calcext:value-type="float">
            <text:p>85</text:p>
          </table:table-cell>
          <table:table-cell table:style-name="ce8" table:formula="of:=[.B60]+[.B60]*[.$E$2]+[.$C$2]*[.$C$3]" office:value-type="float" office:value="5082896.93353386" calcext:value-type="float">
            <text:p>$5,082,897 </text:p>
          </table:table-cell>
          <table:table-cell/>
          <table:table-cell table:style-name="ce8" table:formula="of:=[.D60]+[.D60]*[.$E$2]-[.$E$30]" office:value-type="float" office:value="1539401.33006541" calcext:value-type="float">
            <text:p>$1,539,401 </text:p>
          </table:table-cell>
          <table:table-cell table:style-name="ce11" table:formula="of:=([.D61]-[.D60])/[.D60]" office:value-type="percentage" office:value="0.0544507629233016" calcext:value-type="percentage">
            <text:p>5.4%</text:p>
          </table:table-cell>
          <table:table-cell table:style-name="ce8" table:formula="of:=[.F60]+[.F60]*[.$E$2]-[.$E$30]" office:value-type="float" office:value="2961459.22847684" calcext:value-type="float">
            <text:p>$2,961,459 </text:p>
          </table:table-cell>
          <table:table-cell table:style-name="ce3" table:formula="of:=[.A61]" office:value-type="float" office:value="85" calcext:value-type="float">
            <text:p>85</text:p>
          </table:table-cell>
          <table:table-cell table:style-name="ce8" table:formula="of:=[.H60]+[.H60]*[.$E$2]-[.$E$30]" office:value-type="float" office:value="192564.410108392" calcext:value-type="float">
            <text:p>$192,564 </text:p>
          </table:table-cell>
          <table:table-cell table:number-columns-repeated="1016"/>
        </table:table-row>
        <table:table-row table:style-name="ro3">
          <table:table-cell table:style-name="ce3" table:formula="of:=[.A61]+1" office:value-type="float" office:value="86" calcext:value-type="float">
            <text:p>86</text:p>
          </table:table-cell>
          <table:table-cell table:style-name="ce8" table:formula="of:=[.B61]+[.B61]*[.$E$2]+[.$C$2]*[.$C$3]" office:value-type="float" office:value="5471314.2035489" calcext:value-type="float">
            <text:p>$5,471,314 </text:p>
          </table:table-cell>
          <table:table-cell/>
          <table:table-cell table:style-name="ce8" table:formula="of:=[.D61]+[.D61]*[.$E$2]-[.$E$30]" office:value-type="float" office:value="1624856.42982032" calcext:value-type="float">
            <text:p>$1,624,856 </text:p>
          </table:table-cell>
          <table:table-cell table:style-name="ce11" table:formula="of:=([.D62]-[.D61])/[.D61]" office:value-type="percentage" office:value="0.0555119045864893" calcext:value-type="percentage">
            <text:p>5.6%</text:p>
          </table:table-cell>
          <table:table-cell table:style-name="ce8" table:formula="of:=[.F61]+[.F61]*[.$E$2]-[.$E$30]" office:value-type="float" office:value="3153568.67061261" calcext:value-type="float">
            <text:p>$3,153,569 </text:p>
          </table:table-cell>
          <table:table-cell table:style-name="ce3" table:formula="of:=[.A62]" office:value-type="float" office:value="86" calcext:value-type="float">
            <text:p>86</text:p>
          </table:table-cell>
          <table:table-cell table:style-name="ce8" table:formula="of:=[.H61]+[.H61]*[.$E$2]-[.$E$30]" office:value-type="float" office:value="177006.740866521" calcext:value-type="float">
            <text:p>$177,007 </text:p>
          </table:table-cell>
          <table:table-cell table:number-columns-repeated="1016"/>
        </table:table-row>
        <table:table-row table:style-name="ro3">
          <table:table-cell table:style-name="ce3" table:formula="of:=[.A62]+1" office:value-type="float" office:value="87" calcext:value-type="float">
            <text:p>87</text:p>
          </table:table-cell>
          <table:table-cell table:style-name="ce8" table:formula="of:=[.B62]+[.B62]*[.$E$2]+[.$C$2]*[.$C$3]" office:value-type="float" office:value="5888862.76881507" calcext:value-type="float">
            <text:p>$5,888,863 </text:p>
          </table:table-cell>
          <table:table-cell/>
          <table:table-cell table:style-name="ce8" table:formula="of:=[.D62]+[.D62]*[.$E$2]-[.$E$30]" office:value-type="float" office:value="1716720.66205684" calcext:value-type="float">
            <text:p>$1,716,721 </text:p>
          </table:table-cell>
          <table:table-cell table:style-name="ce11" table:formula="of:=([.D63]-[.D62])/[.D62]" office:value-type="percentage" office:value="0.0565368303011747" calcext:value-type="percentage">
            <text:p>5.7%</text:p>
          </table:table-cell>
          <table:table-cell table:style-name="ce8" table:formula="of:=[.F62]+[.F62]*[.$E$2]-[.$E$30]" office:value-type="float" office:value="3360086.32090855" calcext:value-type="float">
            <text:p>$3,360,086 </text:p>
          </table:table-cell>
          <table:table-cell table:style-name="ce3" table:formula="of:=[.A63]" office:value-type="float" office:value="87" calcext:value-type="float">
            <text:p>87</text:p>
          </table:table-cell>
          <table:table-cell table:style-name="ce8" table:formula="of:=[.H62]+[.H62]*[.$E$2]-[.$E$30]" office:value-type="float" office:value="160282.24643151" calcext:value-type="float">
            <text:p>$160,282 </text:p>
          </table:table-cell>
          <table:table-cell table:number-columns-repeated="1016"/>
        </table:table-row>
        <table:table-row table:style-name="ro3">
          <table:table-cell table:style-name="ce3" table:formula="of:=[.A63]+1" office:value-type="float" office:value="88" calcext:value-type="float">
            <text:p>88</text:p>
          </table:table-cell>
          <table:table-cell table:style-name="ce8" table:formula="of:=[.B63]+[.B63]*[.$E$2]+[.$C$2]*[.$C$3]" office:value-type="float" office:value="6337727.4764762" calcext:value-type="float">
            <text:p>$6,337,727 </text:p>
          </table:table-cell>
          <table:table-cell/>
          <table:table-cell table:style-name="ce8" table:formula="of:=[.D63]+[.D63]*[.$E$2]-[.$E$30]" office:value-type="float" office:value="1815474.7117111" calcext:value-type="float">
            <text:p>$1,815,475 </text:p>
          </table:table-cell>
          <table:table-cell table:style-name="ce11" table:formula="of:=([.D64]-[.D63])/[.D63]" office:value-type="percentage" office:value="0.0575248215023775" calcext:value-type="percentage">
            <text:p>5.8%</text:p>
          </table:table-cell>
          <table:table-cell table:style-name="ce8" table:formula="of:=[.F63]+[.F63]*[.$E$2]-[.$E$30]" office:value-type="float" office:value="3582092.7949767" calcext:value-type="float">
            <text:p>$3,582,093 </text:p>
          </table:table-cell>
          <table:table-cell table:style-name="ce3" table:formula="of:=[.A64]" office:value-type="float" office:value="88" calcext:value-type="float">
            <text:p>88</text:p>
          </table:table-cell>
          <table:table-cell table:style-name="ce8" table:formula="of:=[.H63]+[.H63]*[.$E$2]-[.$E$30]" office:value-type="float" office:value="142303.414913874" calcext:value-type="float">
            <text:p>$142,303 </text:p>
          </table:table-cell>
          <table:table-cell table:number-columns-repeated="1016"/>
        </table:table-row>
        <table:table-row table:style-name="ro3">
          <table:table-cell table:style-name="ce3" table:formula="of:=[.A64]+1" office:value-type="float" office:value="89" calcext:value-type="float">
            <text:p>89</text:p>
          </table:table-cell>
          <table:table-cell table:style-name="ce8" table:formula="of:=[.B64]+[.B64]*[.$E$2]+[.$C$2]*[.$C$3]" office:value-type="float" office:value="6820257.03721191" calcext:value-type="float">
            <text:p>$6,820,257 </text:p>
          </table:table-cell>
          <table:table-cell/>
          <table:table-cell table:style-name="ce8" table:formula="of:=[.D64]+[.D64]*[.$E$2]-[.$E$30]" office:value-type="float" office:value="1921635.31508944" calcext:value-type="float">
            <text:p>$1,921,635 </text:p>
          </table:table-cell>
          <table:table-cell table:style-name="ce11" table:formula="of:=([.D65]-[.D64])/[.D64]" office:value-type="percentage" office:value="0.0584753963762322" calcext:value-type="percentage">
            <text:p>5.8%</text:p>
          </table:table-cell>
          <table:table-cell table:style-name="ce8" table:formula="of:=[.F64]+[.F64]*[.$E$2]-[.$E$30]" office:value-type="float" office:value="3820749.75459995" calcext:value-type="float">
            <text:p>$3,820,750 </text:p>
          </table:table-cell>
          <table:table-cell table:style-name="ce3" table:formula="of:=[.A65]" office:value-type="float" office:value="89" calcext:value-type="float">
            <text:p>89</text:p>
          </table:table-cell>
          <table:table-cell table:style-name="ce8" table:formula="of:=[.H64]+[.H64]*[.$E$2]-[.$E$30]" office:value-type="float" office:value="122976.171032414" calcext:value-type="float">
            <text:p>$122,976 </text:p>
          </table:table-cell>
          <table:table-cell table:number-columns-repeated="1016"/>
        </table:table-row>
        <table:table-row table:style-name="ro3">
          <table:table-cell table:style-name="ce3" table:formula="of:=[.A65]+1" office:value-type="float" office:value="90" calcext:value-type="float">
            <text:p>90</text:p>
          </table:table-cell>
          <table:table-cell table:style-name="ce8" table:formula="of:=[.B65]+[.B65]*[.$E$2]+[.$C$2]*[.$C$3]" office:value-type="float" office:value="7338976.3150028" calcext:value-type="float">
            <text:p>$7,338,976 </text:p>
          </table:table-cell>
          <table:table-cell/>
          <table:table-cell table:style-name="ce8" table:formula="of:=[.D65]+[.D65]*[.$E$2]-[.$E$30]" office:value-type="float" office:value="2035757.96372114" calcext:value-type="float">
            <text:p>$2,035,758 </text:p>
          </table:table-cell>
          <table:table-cell table:style-name="ce11" table:formula="of:=([.D66]-[.D65])/[.D65]" office:value-type="percentage" office:value="0.0593882969029409" calcext:value-type="percentage">
            <text:p>5.9%</text:p>
          </table:table-cell>
          <table:table-cell table:style-name="ce8" table:formula="of:=[.F65]+[.F65]*[.$E$2]-[.$E$30]" office:value-type="float" office:value="4077305.98619494" calcext:value-type="float">
            <text:p>$4,077,306 </text:p>
          </table:table-cell>
          <table:table-cell table:style-name="ce3" table:formula="of:=[.A66]" office:value-type="float" office:value="90" calcext:value-type="float">
            <text:p>90</text:p>
          </table:table-cell>
          <table:table-cell table:style-name="ce8" table:formula="of:=[.H65]+[.H65]*[.$E$2]-[.$E$30]" office:value-type="float" office:value="102199.383859845" calcext:value-type="float">
            <text:p>$102,199 </text:p>
          </table:table-cell>
          <table:table-cell table:number-columns-repeated="1016"/>
        </table:table-row>
        <table:table-row table:style-name="ro3">
          <table:table-cell table:style-name="ce3" table:formula="of:=[.A66]+1" office:value-type="float" office:value="91" calcext:value-type="float">
            <text:p>91</text:p>
          </table:table-cell>
          <table:table-cell table:style-name="ce8" table:formula="of:=[.B66]+[.B66]*[.$E$2]+[.$C$2]*[.$C$3]" office:value-type="float" office:value="7896599.53862801" calcext:value-type="float">
            <text:p>$7,896,600 </text:p>
          </table:table-cell>
          <table:table-cell/>
          <table:table-cell table:style-name="ce8" table:formula="of:=[.D66]+[.D66]*[.$E$2]-[.$E$30]" office:value-type="float" office:value="2158439.81100023" calcext:value-type="float">
            <text:p>$2,158,440 </text:p>
          </table:table-cell>
          <table:table-cell table:style-name="ce11" table:formula="of:=([.D67]-[.D66])/[.D66]" office:value-type="percentage" office:value="0.0602634740796183" calcext:value-type="percentage">
            <text:p>6.0%</text:p>
          </table:table-cell>
          <table:table-cell table:style-name="ce8" table:formula="of:=[.F66]+[.F66]*[.$E$2]-[.$E$30]" office:value-type="float" office:value="4353103.93515957" calcext:value-type="float">
            <text:p>$4,353,104 </text:p>
          </table:table-cell>
          <table:table-cell table:style-name="ce3" table:formula="of:=[.A67]" office:value-type="float" office:value="91" calcext:value-type="float">
            <text:p>91</text:p>
          </table:table-cell>
          <table:table-cell table:style-name="ce8" table:formula="of:=[.H66]+[.H66]*[.$E$2]-[.$E$30]" office:value-type="float" office:value="79864.3376493338" calcext:value-type="float">
            <text:p>$79,864 </text:p>
          </table:table-cell>
          <table:table-cell table:number-columns-repeated="1016"/>
        </table:table-row>
        <table:table-row table:style-name="ro3">
          <table:table-cell table:style-name="ce3" table:formula="of:=[.A67]+1" office:value-type="float" office:value="92" calcext:value-type="float">
            <text:p>92</text:p>
          </table:table-cell>
          <table:table-cell table:style-name="ce8" table:formula="of:=[.B67]+[.B67]*[.$E$2]+[.$C$2]*[.$C$3]" office:value-type="float" office:value="8496044.50402511" calcext:value-type="float">
            <text:p>$8,496,045 </text:p>
          </table:table-cell>
          <table:table-cell/>
          <table:table-cell table:style-name="ce8" table:formula="of:=[.D67]+[.D67]*[.$E$2]-[.$E$30]" office:value-type="float" office:value="2290322.79682525" calcext:value-type="float">
            <text:p>$2,290,323 </text:p>
          </table:table-cell>
          <table:table-cell table:style-name="ce11" table:formula="of:=([.D68]-[.D67])/[.D67]" office:value-type="percentage" office:value="0.0611010717801308" calcext:value-type="percentage">
            <text:p>6.1%</text:p>
          </table:table-cell>
          <table:table-cell table:style-name="ce8" table:formula="of:=[.F67]+[.F67]*[.$E$2]-[.$E$30]" office:value-type="float" office:value="4649586.73029653" calcext:value-type="float">
            <text:p>$4,649,587 </text:p>
          </table:table-cell>
          <table:table-cell table:style-name="ce3" table:formula="of:=[.A68]" office:value-type="float" office:value="92" calcext:value-type="float">
            <text:p>92</text:p>
          </table:table-cell>
          <table:table-cell table:style-name="ce8" table:formula="of:=[.H67]+[.H67]*[.$E$2]-[.$E$30]" office:value-type="float" office:value="55854.1629730338" calcext:value-type="float">
            <text:p>$55,854 </text:p>
          </table:table-cell>
          <table:table-cell table:number-columns-repeated="1016"/>
        </table:table-row>
        <table:table-row table:style-name="ro3">
          <table:table-cell table:style-name="ce3" table:formula="of:=[.A68]+1" office:value-type="float" office:value="93" calcext:value-type="float">
            <text:p>93</text:p>
          </table:table-cell>
          <table:table-cell table:style-name="ce8" table:formula="of:=[.B68]+[.B68]*[.$E$2]+[.$C$2]*[.$C$3]" office:value-type="float" office:value="9140447.841827" calcext:value-type="float">
            <text:p>$9,140,448 </text:p>
          </table:table-cell>
          <table:table-cell/>
          <table:table-cell table:style-name="ce8" table:formula="of:=[.D68]+[.D68]*[.$E$2]-[.$E$30]" office:value-type="float" office:value="2432097.00658714" calcext:value-type="float">
            <text:p>$2,432,097 </text:p>
          </table:table-cell>
          <table:table-cell table:style-name="ce11" table:formula="of:=([.D69]-[.D68])/[.D68]" office:value-type="percentage" office:value="0.0619014096870603" calcext:value-type="percentage">
            <text:p>6.2%</text:p>
          </table:table-cell>
          <table:table-cell table:style-name="ce8" table:formula="of:=[.F68]+[.F68]*[.$E$2]-[.$E$30]" office:value-type="float" office:value="4968305.73506877" calcext:value-type="float">
            <text:p>$4,968,306 </text:p>
          </table:table-cell>
          <table:table-cell table:style-name="ce3" table:formula="of:=[.A69]" office:value-type="float" office:value="93" calcext:value-type="float">
            <text:p>93</text:p>
          </table:table-cell>
          <table:table-cell table:style-name="ce8" table:formula="of:=[.H68]+[.H68]*[.$E$2]-[.$E$30]" office:value-type="float" office:value="30043.2251960113" calcext:value-type="float">
            <text:p>$30,043 </text:p>
          </table:table-cell>
          <table:table-cell table:number-columns-repeated="1016"/>
        </table:table-row>
        <table:table-row table:style-name="ro3">
          <table:table-cell table:style-name="ce3" table:formula="of:=[.A69]+1" office:value-type="float" office:value="94" calcext:value-type="float">
            <text:p>94</text:p>
          </table:table-cell>
          <table:table-cell table:style-name="ce8" table:formula="of:=[.B69]+[.B69]*[.$E$2]+[.$C$2]*[.$C$3]" office:value-type="float" office:value="9833181.42996402" calcext:value-type="float">
            <text:p>$9,833,181 </text:p>
          </table:table-cell>
          <table:table-cell/>
          <table:table-cell table:style-name="ce8" table:formula="of:=[.D69]+[.D69]*[.$E$2]-[.$E$30]" office:value-type="float" office:value="2584504.28208118" calcext:value-type="float">
            <text:p>$2,584,504 </text:p>
          </table:table-cell>
          <table:table-cell table:style-name="ce11" table:formula="of:=([.D70]-[.D69])/[.D69]" office:value-type="percentage" office:value="0.0626649656988403" calcext:value-type="percentage">
            <text:p>6.3%</text:p>
          </table:table-cell>
          <table:table-cell table:style-name="ce8" table:formula="of:=[.F69]+[.F69]*[.$E$2]-[.$E$30]" office:value-type="float" office:value="5310928.66519893" calcext:value-type="float">
            <text:p>$5,310,929 </text:p>
          </table:table-cell>
          <table:table-cell table:style-name="ce3" table:formula="of:=[.A70]" office:value-type="float" office:value="94" calcext:value-type="float">
            <text:p>94</text:p>
          </table:table-cell>
          <table:table-cell table:style-name="ce8" table:formula="of:=[.H69]+[.H69]*[.$E$2]-[.$E$30]" office:value-type="float" office:value="2296.46708571219" calcext:value-type="float">
            <text:p>$2,296 </text:p>
          </table:table-cell>
          <table:table-cell table:number-columns-repeated="1016"/>
        </table:table-row>
        <table:table-row table:style-name="ro3">
          <table:table-cell table:style-name="ce3" table:formula="of:=[.A70]+1" office:value-type="float" office:value="95" calcext:value-type="float">
            <text:p>95</text:p>
          </table:table-cell>
          <table:table-cell table:style-name="ce8" table:formula="of:=[.B70]+[.B70]*[.$E$2]+[.$C$2]*[.$C$3]" office:value-type="float" office:value="10577870.0372113" calcext:value-type="float">
            <text:p>$10,577,870 </text:p>
          </table:table-cell>
          <table:table-cell/>
          <table:table-cell table:style-name="ce8" table:formula="of:=[.D70]+[.D70]*[.$E$2]-[.$E$30]" office:value-type="float" office:value="2748342.10323726" calcext:value-type="float">
            <text:p>$2,748,342 </text:p>
          </table:table-cell>
          <table:table-cell table:style-name="ce11" table:formula="of:=([.D71]-[.D70])/[.D70]" office:value-type="percentage" office:value="0.0633923581756102" calcext:value-type="percentage">
            <text:p>6.3%</text:p>
          </table:table-cell>
          <table:table-cell table:style-name="ce8" table:formula="of:=[.F70]+[.F70]*[.$E$2]-[.$E$30]" office:value-type="float" office:value="5679248.31508885" calcext:value-type="float">
            <text:p>$5,679,248 </text:p>
          </table:table-cell>
          <table:table-cell table:style-name="ce3" table:formula="of:=[.A71]" office:value-type="float" office:value="95" calcext:value-type="float">
            <text:p>95</text:p>
          </table:table-cell>
          <table:table-cell table:style-name="ce8" table:formula="of:=[.H70]+[.H70]*[.$E$2]-[.$E$30]" office:value-type="float" office:value="-27531.2978828594" calcext:value-type="float">
            <text:p>($27,531)</text:p>
          </table:table-cell>
          <table:table-cell table:number-columns-repeated="1016"/>
        </table:table-row>
        <table:table-row table:style-name="ro3">
          <table:table-cell table:style-name="ce3" table:formula="of:=[.A71]+1" office:value-type="float" office:value="96" calcext:value-type="float">
            <text:p>96</text:p>
          </table:table-cell>
          <table:table-cell table:style-name="ce8" table:formula="of:=[.B71]+[.B71]*[.$E$2]+[.$C$2]*[.$C$3]" office:value-type="float" office:value="11378410.2900022" calcext:value-type="float">
            <text:p>$11,378,410 </text:p>
          </table:table-cell>
          <table:table-cell/>
          <table:table-cell table:style-name="ce8" table:formula="of:=[.D71]+[.D71]*[.$E$2]-[.$E$30]" office:value-type="float" office:value="2924467.76098006" calcext:value-type="float">
            <text:p>$2,924,468 </text:p>
          </table:table-cell>
          <table:table-cell table:style-name="ce11" table:formula="of:=([.D72]-[.D71])/[.D71]" office:value-type="percentage" office:value="0.0640843283430169" calcext:value-type="percentage">
            <text:p>6.4%</text:p>
          </table:table-cell>
          <table:table-cell table:style-name="ce8" table:formula="of:=[.F71]+[.F71]*[.$E$2]-[.$E$30]" office:value-type="float" office:value="6075191.93872051" calcext:value-type="float">
            <text:p>$6,075,192 </text:p>
          </table:table-cell>
          <table:table-cell table:style-name="ce3" table:formula="of:=[.A72]" office:value-type="float" office:value="96" calcext:value-type="float">
            <text:p>96</text:p>
          </table:table-cell>
          <table:table-cell table:style-name="ce8" table:formula="of:=[.H71]+[.H71]*[.$E$2]-[.$E$30]" office:value-type="float" office:value="-59596.1452240739" calcext:value-type="float">
            <text:p>($59,596)</text:p>
          </table:table-cell>
          <table:table-cell table:number-columns-repeated="1016"/>
        </table:table-row>
        <table:table-row table:style-name="ro3">
          <table:table-cell table:style-name="ce3" table:formula="of:=[.A72]+1" office:value-type="float" office:value="97" calcext:value-type="float">
            <text:p>97</text:p>
          </table:table-cell>
          <table:table-cell table:style-name="ce8" table:formula="of:=[.B72]+[.B72]*[.$E$2]+[.$C$2]*[.$C$3]" office:value-type="float" office:value="12238991.0617523" calcext:value-type="float">
            <text:p>$12,238,991 </text:p>
          </table:table-cell>
          <table:table-cell/>
          <table:table-cell table:style-name="ce8" table:formula="of:=[.D72]+[.D72]*[.$E$2]-[.$E$30]" office:value-type="float" office:value="3113802.84305356" calcext:value-type="float">
            <text:p>$3,113,803 </text:p>
          </table:table-cell>
          <table:table-cell table:style-name="ce11" table:formula="of:=([.D73]-[.D72])/[.D72]" office:value-type="percentage" office:value="0.0647417231264173" calcext:value-type="percentage">
            <text:p>6.5%</text:p>
          </table:table-cell>
          <table:table-cell table:style-name="ce8" table:formula="of:=[.F72]+[.F72]*[.$E$2]-[.$E$30]" office:value-type="float" office:value="6500831.33412455" calcext:value-type="float">
            <text:p>$6,500,831 </text:p>
          </table:table-cell>
          <table:table-cell table:style-name="ce3" table:formula="of:=[.A73]" office:value-type="float" office:value="97" calcext:value-type="float">
            <text:p>97</text:p>
          </table:table-cell>
          <table:table-cell table:style-name="ce8" table:formula="of:=[.H72]+[.H72]*[.$E$2]-[.$E$30]" office:value-type="float" office:value="-94065.8561158794" calcext:value-type="float">
            <text:p>($94,066)</text:p>
          </table:table-cell>
          <table:table-cell table:number-columns-repeated="1016"/>
        </table:table-row>
        <table:table-row table:style-name="ro3">
          <table:table-cell table:style-name="ce3" table:formula="of:=[.A73]+1" office:value-type="float" office:value="98" calcext:value-type="float">
            <text:p>98</text:p>
          </table:table-cell>
          <table:table-cell table:style-name="ce8" table:formula="of:=[.B73]+[.B73]*[.$E$2]+[.$C$2]*[.$C$3]" office:value-type="float" office:value="13164115.3913838" calcext:value-type="float">
            <text:p>$13,164,115 </text:p>
          </table:table-cell>
          <table:table-cell/>
          <table:table-cell table:style-name="ce8" table:formula="of:=[.D73]+[.D73]*[.$E$2]-[.$E$30]" office:value-type="float" office:value="3317338.05628258" calcext:value-type="float">
            <text:p>$3,317,338 </text:p>
          </table:table-cell>
          <table:table-cell table:style-name="ce11" table:formula="of:=([.D74]-[.D73])/[.D73]" office:value-type="percentage" office:value="0.0653654786407156" calcext:value-type="percentage">
            <text:p>6.5%</text:p>
          </table:table-cell>
          <table:table-cell table:style-name="ce8" table:formula="of:=[.F73]+[.F73]*[.$E$2]-[.$E$30]" office:value-type="float" office:value="6958393.68418389" calcext:value-type="float">
            <text:p>$6,958,394 </text:p>
          </table:table-cell>
          <table:table-cell table:style-name="ce3" table:formula="of:=[.A74]" office:value-type="float" office:value="98" calcext:value-type="float">
            <text:p>98</text:p>
          </table:table-cell>
          <table:table-cell table:style-name="ce8" table:formula="of:=[.H73]+[.H73]*[.$E$2]-[.$E$30]" office:value-type="float" office:value="-131120.79532457" calcext:value-type="float">
            <text:p>($131,121)</text:p>
          </table:table-cell>
          <table:table-cell table:number-columns-repeated="1016"/>
        </table:table-row>
        <table:table-row table:style-name="ro3">
          <table:table-cell table:style-name="ce3" table:formula="of:=[.A74]+1" office:value-type="float" office:value="99" calcext:value-type="float">
            <text:p>99</text:p>
          </table:table-cell>
          <table:table-cell table:style-name="ce8" table:formula="of:=[.B74]+[.B74]*[.$E$2]+[.$C$2]*[.$C$3]" office:value-type="float" office:value="14158624.0457375" calcext:value-type="float">
            <text:p>$14,158,624 </text:p>
          </table:table-cell>
          <table:table-cell/>
          <table:table-cell table:style-name="ce8" table:formula="of:=[.D74]+[.D74]*[.$E$2]-[.$E$30]" office:value-type="float" office:value="3536138.41050377" calcext:value-type="float">
            <text:p>$3,536,138 </text:p>
          </table:table-cell>
          <table:table-cell table:style-name="ce11" table:formula="of:=([.D75]-[.D74])/[.D74]" office:value-type="percentage" office:value="0.065956604515122" calcext:value-type="percentage">
            <text:p>6.6%</text:p>
          </table:table-cell>
          <table:table-cell table:style-name="ce8" table:formula="of:=[.F74]+[.F74]*[.$E$2]-[.$E$30]" office:value-type="float" office:value="7450273.21049769" calcext:value-type="float">
            <text:p>$7,450,273 </text:p>
          </table:table-cell>
          <table:table-cell table:style-name="ce3" table:formula="of:=[.A75]" office:value-type="float" office:value="99" calcext:value-type="float">
            <text:p>99</text:p>
          </table:table-cell>
          <table:table-cell table:style-name="ce8" table:formula="of:=[.H74]+[.H74]*[.$E$2]-[.$E$30]" office:value-type="float" office:value="-170954.854973913" calcext:value-type="float">
            <text:p>($170,955)</text:p>
          </table:table-cell>
          <table:table-cell table:number-columns-repeated="1016"/>
        </table:table-row>
        <table:table-row table:style-name="ro3">
          <table:table-cell table:style-name="ce3" table:formula="of:=[.A75]+1" office:value-type="float" office:value="100" calcext:value-type="float">
            <text:p>100</text:p>
          </table:table-cell>
          <table:table-cell table:style-name="ce8" table:formula="of:=[.B75]+[.B75]*[.$E$2]+[.$C$2]*[.$C$3]" office:value-type="float" office:value="15227720.8491679" calcext:value-type="float">
            <text:p>$15,227,721 </text:p>
          </table:table-cell>
          <table:table-cell/>
          <table:table-cell table:style-name="ce8" table:formula="of:=[.D75]+[.D75]*[.$E$2]-[.$E$30]" office:value-type="float" office:value="3771348.79129156" calcext:value-type="float">
            <text:p>$3,771,349 </text:p>
          </table:table-cell>
          <table:table-cell table:style-name="ce11" table:formula="of:=([.D76]-[.D75])/[.D75]" office:value-type="percentage" office:value="0.066516169188715" calcext:value-type="percentage">
            <text:p>6.7%</text:p>
          </table:table-cell>
          <table:table-cell table:style-name="ce8" table:formula="of:=[.F75]+[.F75]*[.$E$2]-[.$E$30]" office:value-type="float" office:value="7979043.70128501" calcext:value-type="float">
            <text:p>$7,979,044 </text:p>
          </table:table-cell>
          <table:table-cell table:style-name="ce3" table:formula="of:=[.A76]" office:value-type="float" office:value="100" calcext:value-type="float">
            <text:p>100</text:p>
          </table:table-cell>
          <table:table-cell table:style-name="ce8" table:formula="of:=[.H75]+[.H75]*[.$E$2]-[.$E$30]" office:value-type="float" office:value="-213776.469096957" calcext:value-type="float">
            <text:p>($213,776)</text:p>
          </table:table-cell>
          <table:table-cell table:number-columns-repeated="1016"/>
        </table:table-row>
        <table:table-row table:style-name="ro1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" table:number-columns-repeated="1018" table:default-cell-style-name="ce5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salary</text:p>
          </table:table-cell>
          <table:table-cell table:style-name="ce25" office:value-type="float" office:value="40000" calcext:value-type="float">
            <text:p>$40,000 </text:p>
          </table:table-cell>
          <table:table-cell table:style-name="ce6" office:value-type="string" calcext:value-type="string">
            <text:p>return</text:p>
          </table:table-cell>
          <table:table-cell table:style-name="ce27" office:value-type="percentage" office:value="0.075" calcext:value-type="percentage">
            <text:p>7.5%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contribution</text:p>
          </table:table-cell>
          <table:table-cell table:style-name="ce27" office:value-type="percentage" office:value="0.135" calcext:value-type="percentage">
            <text:p>13.5%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401K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23" office:value-type="float" office:value="30" calcext:value-type="float">
            <text:p>30</text:p>
          </table:table-cell>
          <table:table-cell table:style-name="ce25" office:value-type="float" office:value="1000" calcext:value-type="float">
            <text:p>$1,000 </text:p>
          </table:table-cell>
          <table:table-cell table:style-name="ce1" office:value-type="string" calcext:value-type="string">
            <text:p>growth</text:p>
          </table:table-cell>
          <table:table-cell table:style-name="ce1" office:value-type="string" calcext:value-type="string">
            <text:p>earnings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 table:formula="of:=[.A6]+1" office:value-type="float" office:value="31" calcext:value-type="float">
            <text:p>31</text:p>
          </table:table-cell>
          <table:table-cell table:style-name="ce8" table:formula="of:=[.B6]+[.B6]*[.$E$2]+[.$C$3]*[.$C$2]" office:value-type="float" office:value="6475" calcext:value-type="float">
            <text:p>$6,475 </text:p>
          </table:table-cell>
          <table:table-cell table:style-name="ce11" table:formula="of:=([.B7]-[.B6])/[.B6]" office:value-type="percentage" office:value="5.475" calcext:value-type="percentage">
            <text:p>547.5%</text:p>
          </table:table-cell>
          <table:table-cell table:style-name="ce8" table:formula="of:=[.B6]*[.$E$2]" office:value-type="float" office:value="75" calcext:value-type="float">
            <text:p>$75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 table:formula="of:=[.A7]+1" office:value-type="float" office:value="32" calcext:value-type="float">
            <text:p>32</text:p>
          </table:table-cell>
          <table:table-cell table:style-name="ce8" table:formula="of:=[.B7]+[.B7]*[.$E$2]+[.$C$3]*[.$C$2]" office:value-type="float" office:value="12360.625" calcext:value-type="float">
            <text:p>$12,361 </text:p>
          </table:table-cell>
          <table:table-cell table:style-name="ce11" table:formula="of:=([.B8]-[.B7])/[.B7]" office:value-type="percentage" office:value="0.908976833976834" calcext:value-type="percentage">
            <text:p>90.9%</text:p>
          </table:table-cell>
          <table:table-cell table:style-name="ce8" table:formula="of:=[.B7]*[.$E$2]" office:value-type="float" office:value="485.625" calcext:value-type="float">
            <text:p>$486 </text:p>
          </table:table-cell>
          <table:table-cell table:style-name="Default"/>
          <table:table-cell table:style-name="ce1" office:value-type="string" calcext:value-type="string">
            <text:p>cumulative</text:p>
          </table:table-cell>
          <table:table-cell table:number-columns-repeated="1018"/>
        </table:table-row>
        <table:table-row table:style-name="ro1">
          <table:table-cell table:style-name="ce3" table:formula="of:=[.A8]+1" office:value-type="float" office:value="33" calcext:value-type="float">
            <text:p>33</text:p>
          </table:table-cell>
          <table:table-cell table:style-name="ce8" table:formula="of:=[.B8]+[.B8]*[.$E$2]+[.$C$3]*[.$C$2]" office:value-type="float" office:value="18687.671875" calcext:value-type="float">
            <text:p>$18,688 </text:p>
          </table:table-cell>
          <table:table-cell table:style-name="ce11" table:formula="of:=([.B9]-[.B8])/[.B8]" office:value-type="percentage" office:value="0.511871112908935" calcext:value-type="percentage">
            <text:p>51.2%</text:p>
          </table:table-cell>
          <table:table-cell table:style-name="ce8" table:formula="of:=[.B8]*[.$E$2]" office:value-type="float" office:value="927.046875" calcext:value-type="float">
            <text:p>$927 </text:p>
          </table:table-cell>
          <table:table-cell table:style-name="Default"/>
          <table:table-cell table:style-name="ce1" office:value-type="string" calcext:value-type="string">
            <text:p>earnings</text:p>
          </table:table-cell>
          <table:table-cell table:number-columns-repeated="1018"/>
        </table:table-row>
        <table:table-row table:style-name="ro3">
          <table:table-cell table:style-name="ce3" table:formula="of:=[.A9]+1" office:value-type="float" office:value="34" calcext:value-type="float">
            <text:p>34</text:p>
          </table:table-cell>
          <table:table-cell table:style-name="ce8" table:formula="of:=[.B9]+[.B9]*[.$E$2]+[.$C$3]*[.$C$2]" office:value-type="float" office:value="25489.247265625" calcext:value-type="float">
            <text:p>$25,489 </text:p>
          </table:table-cell>
          <table:table-cell table:style-name="ce11" table:formula="of:=([.B10]-[.B9])/[.B9]" office:value-type="percentage" office:value="0.363960553038392" calcext:value-type="percentage">
            <text:p>36.4%</text:p>
          </table:table-cell>
          <table:table-cell table:style-name="ce8" table:formula="of:=[.B9]*[.$E$2]" office:value-type="float" office:value="1401.575390625" calcext:value-type="float">
            <text:p>$1,402 </text:p>
          </table:table-cell>
          <table:table-cell table:style-name="Default"/>
          <table:table-cell table:style-name="ce8" table:formula="of:=SUM([.$D$7:.D10])" office:value-type="float" office:value="2889.247265625" calcext:value-type="float">
            <text:p>$2,889 </text:p>
          </table:table-cell>
          <table:table-cell table:number-columns-repeated="1018"/>
        </table:table-row>
        <table:table-row table:style-name="ro3">
          <table:table-cell table:style-name="ce3" table:formula="of:=[.A10]+1" office:value-type="float" office:value="35" calcext:value-type="float">
            <text:p>35</text:p>
          </table:table-cell>
          <table:table-cell table:style-name="ce8" table:formula="of:=[.B10]+[.B10]*[.$E$2]+[.$C$3]*[.$C$2]" office:value-type="float" office:value="32800.9408105469" calcext:value-type="float">
            <text:p>$32,801 </text:p>
          </table:table-cell>
          <table:table-cell table:style-name="ce11" table:formula="of:=([.B11]-[.B10])/[.B10]" office:value-type="percentage" office:value="0.286854039616246" calcext:value-type="percentage">
            <text:p>28.7%</text:p>
          </table:table-cell>
          <table:table-cell table:style-name="ce8" table:formula="of:=[.B10]*[.$E$2]" office:value-type="float" office:value="1911.69354492188" calcext:value-type="float">
            <text:p>$1,912 </text:p>
          </table:table-cell>
          <table:table-cell table:style-name="Default"/>
          <table:table-cell table:style-name="ce8" table:formula="of:=SUM([.$D$7:.D11])" office:value-type="float" office:value="4800.94081054688" calcext:value-type="float">
            <text:p>$4,801 </text:p>
          </table:table-cell>
          <table:table-cell table:number-columns-repeated="1018"/>
        </table:table-row>
        <table:table-row table:style-name="ro3">
          <table:table-cell table:style-name="ce3" table:formula="of:=[.A11]+1" office:value-type="float" office:value="36" calcext:value-type="float">
            <text:p>36</text:p>
          </table:table-cell>
          <table:table-cell table:style-name="ce8" table:formula="of:=[.B11]+[.B11]*[.$E$2]+[.$C$3]*[.$C$2]" office:value-type="float" office:value="40661.0113713379" calcext:value-type="float">
            <text:p>$40,661 </text:p>
          </table:table-cell>
          <table:table-cell table:style-name="ce11" table:formula="of:=([.B12]-[.B11])/[.B11]" office:value-type="percentage" office:value="0.239629424234797" calcext:value-type="percentage">
            <text:p>24.0%</text:p>
          </table:table-cell>
          <table:table-cell table:style-name="ce8" table:formula="of:=[.B11]*[.$E$2]" office:value-type="float" office:value="2460.07056079102" calcext:value-type="float">
            <text:p>$2,460 </text:p>
          </table:table-cell>
          <table:table-cell table:style-name="Default"/>
          <table:table-cell table:style-name="ce8" table:formula="of:=SUM([.$D$7:.D12])" office:value-type="float" office:value="7261.01137133789" calcext:value-type="float">
            <text:p>$7,261 </text:p>
          </table:table-cell>
          <table:table-cell table:number-columns-repeated="1018"/>
        </table:table-row>
        <table:table-row table:style-name="ro3">
          <table:table-cell table:style-name="ce3" table:formula="of:=[.A12]+1" office:value-type="float" office:value="37" calcext:value-type="float">
            <text:p>37</text:p>
          </table:table-cell>
          <table:table-cell table:style-name="ce8" table:formula="of:=[.B12]+[.B12]*[.$E$2]+[.$C$3]*[.$C$2]" office:value-type="float" office:value="49110.5872241882" calcext:value-type="float">
            <text:p>$49,111 </text:p>
          </table:table-cell>
          <table:table-cell table:style-name="ce11" table:formula="of:=([.B13]-[.B12])/[.B12]" office:value-type="percentage" office:value="0.207805353774512" calcext:value-type="percentage">
            <text:p>20.8%</text:p>
          </table:table-cell>
          <table:table-cell table:style-name="ce8" table:formula="of:=[.B12]*[.$E$2]" office:value-type="float" office:value="3049.57585285034" calcext:value-type="float">
            <text:p>$3,050 </text:p>
          </table:table-cell>
          <table:table-cell table:style-name="Default"/>
          <table:table-cell table:style-name="ce8" table:formula="of:=SUM([.$D$7:.D13])" office:value-type="float" office:value="10310.5872241882" calcext:value-type="float">
            <text:p>$10,311 </text:p>
          </table:table-cell>
          <table:table-cell table:number-columns-repeated="1018"/>
        </table:table-row>
        <table:table-row table:style-name="ro3">
          <table:table-cell table:style-name="ce3" table:formula="of:=[.A13]+1" office:value-type="float" office:value="38" calcext:value-type="float">
            <text:p>38</text:p>
          </table:table-cell>
          <table:table-cell table:style-name="ce8" table:formula="of:=[.B13]+[.B13]*[.$E$2]+[.$C$3]*[.$C$2]" office:value-type="float" office:value="58193.8812660023" calcext:value-type="float">
            <text:p>$58,194 </text:p>
          </table:table-cell>
          <table:table-cell table:style-name="ce11" table:formula="of:=([.B14]-[.B13])/[.B13]" office:value-type="percentage" office:value="0.184955924072933" calcext:value-type="percentage">
            <text:p>18.5%</text:p>
          </table:table-cell>
          <table:table-cell table:style-name="ce8" table:formula="of:=[.B13]*[.$E$2]" office:value-type="float" office:value="3683.29404181412" calcext:value-type="float">
            <text:p>$3,683 </text:p>
          </table:table-cell>
          <table:table-cell table:style-name="Default"/>
          <table:table-cell table:style-name="ce8" table:formula="of:=SUM([.$D$7:.D14])" office:value-type="float" office:value="13993.8812660023" calcext:value-type="float">
            <text:p>$13,994 </text:p>
          </table:table-cell>
          <table:table-cell table:number-columns-repeated="1018"/>
        </table:table-row>
        <table:table-row table:style-name="ro3">
          <table:table-cell table:style-name="ce3" table:formula="of:=[.A14]+1" office:value-type="float" office:value="39" calcext:value-type="float">
            <text:p>39</text:p>
          </table:table-cell>
          <table:table-cell table:style-name="ce8" table:formula="of:=[.B14]+[.B14]*[.$E$2]+[.$C$3]*[.$C$2]" office:value-type="float" office:value="67958.4223609525" calcext:value-type="float">
            <text:p>$67,958 </text:p>
          </table:table-cell>
          <table:table-cell table:style-name="ce11" table:formula="of:=([.B15]-[.B14])/[.B14]" office:value-type="percentage" office:value="0.167793260777998" calcext:value-type="percentage">
            <text:p>16.8%</text:p>
          </table:table-cell>
          <table:table-cell table:style-name="ce8" table:formula="of:=[.B14]*[.$E$2]" office:value-type="float" office:value="4364.54109495018" calcext:value-type="float">
            <text:p>$4,365 </text:p>
          </table:table-cell>
          <table:table-cell table:style-name="Default"/>
          <table:table-cell table:style-name="ce8" table:formula="of:=SUM([.$D$7:.D15])" office:value-type="float" office:value="18358.4223609525" calcext:value-type="float">
            <text:p>$18,358 </text:p>
          </table:table-cell>
          <table:table-cell table:number-columns-repeated="1018"/>
        </table:table-row>
        <table:table-row table:style-name="ro3">
          <table:table-cell table:style-name="ce3" table:formula="of:=[.A15]+1" office:value-type="float" office:value="40" calcext:value-type="float">
            <text:p>40</text:p>
          </table:table-cell>
          <table:table-cell table:style-name="ce8" table:formula="of:=[.B15]+[.B15]*[.$E$2]+[.$C$3]*[.$C$2]" office:value-type="float" office:value="78455.304038024" calcext:value-type="float">
            <text:p>$78,455 </text:p>
          </table:table-cell>
          <table:table-cell table:style-name="ce11" table:formula="of:=([.B16]-[.B15])/[.B15]" office:value-type="percentage" office:value="0.154460349613747" calcext:value-type="percentage">
            <text:p>15.4%</text:p>
          </table:table-cell>
          <table:table-cell table:style-name="ce8" table:formula="of:=[.B15]*[.$E$2]" office:value-type="float" office:value="5096.88167707144" calcext:value-type="float">
            <text:p>$5,097 </text:p>
          </table:table-cell>
          <table:table-cell table:style-name="Default"/>
          <table:table-cell table:style-name="ce8" table:formula="of:=SUM([.$D$7:.D16])" office:value-type="float" office:value="23455.304038024" calcext:value-type="float">
            <text:p>$23,455 </text:p>
          </table:table-cell>
          <table:table-cell table:number-columns-repeated="1018"/>
        </table:table-row>
        <table:table-row table:style-name="ro3">
          <table:table-cell table:style-name="ce3" table:formula="of:=[.A16]+1" office:value-type="float" office:value="41" calcext:value-type="float">
            <text:p>41</text:p>
          </table:table-cell>
          <table:table-cell table:style-name="ce8" table:formula="of:=[.B16]+[.B16]*[.$E$2]+[.$C$3]*[.$C$2]" office:value-type="float" office:value="89739.4518408758" calcext:value-type="float">
            <text:p>$89,739 </text:p>
          </table:table-cell>
          <table:table-cell table:style-name="ce11" table:formula="of:=([.B17]-[.B16])/[.B16]" office:value-type="percentage" office:value="0.14382899844965" calcext:value-type="percentage">
            <text:p>14.4%</text:p>
          </table:table-cell>
          <table:table-cell table:style-name="ce8" table:formula="of:=[.B16]*[.$E$2]" office:value-type="float" office:value="5884.1478028518" calcext:value-type="float">
            <text:p>$5,884 </text:p>
          </table:table-cell>
          <table:table-cell table:style-name="Default"/>
          <table:table-cell table:style-name="ce8" table:formula="of:=SUM([.$D$7:.D17])" office:value-type="float" office:value="29339.4518408758" calcext:value-type="float">
            <text:p>$29,339 </text:p>
          </table:table-cell>
          <table:table-cell table:number-columns-repeated="1018"/>
        </table:table-row>
        <table:table-row table:style-name="ro3">
          <table:table-cell table:style-name="ce3" table:formula="of:=[.A17]+1" office:value-type="float" office:value="42" calcext:value-type="float">
            <text:p>42</text:p>
          </table:table-cell>
          <table:table-cell table:style-name="ce8" table:formula="of:=[.B17]+[.B17]*[.$E$2]+[.$C$3]*[.$C$2]" office:value-type="float" office:value="101869.910728941" calcext:value-type="float">
            <text:p>$101,870 </text:p>
          </table:table-cell>
          <table:table-cell table:style-name="ce11" table:formula="of:=([.B18]-[.B17])/[.B17]" office:value-type="percentage" office:value="0.135174203087124" calcext:value-type="percentage">
            <text:p>13.5%</text:p>
          </table:table-cell>
          <table:table-cell table:style-name="ce8" table:formula="of:=[.B17]*[.$E$2]" office:value-type="float" office:value="6730.45888806568" calcext:value-type="float">
            <text:p>$6,730 </text:p>
          </table:table-cell>
          <table:table-cell table:style-name="Default"/>
          <table:table-cell table:style-name="ce8" table:formula="of:=SUM([.$D$7:.D18])" office:value-type="float" office:value="36069.9107289414" calcext:value-type="float">
            <text:p>$36,070 </text:p>
          </table:table-cell>
          <table:table-cell table:number-columns-repeated="1018"/>
        </table:table-row>
        <table:table-row table:style-name="ro3">
          <table:table-cell table:style-name="ce3" table:formula="of:=[.A18]+1" office:value-type="float" office:value="43" calcext:value-type="float">
            <text:p>43</text:p>
          </table:table-cell>
          <table:table-cell table:style-name="ce8" table:formula="of:=[.B18]+[.B18]*[.$E$2]+[.$C$3]*[.$C$2]" office:value-type="float" office:value="114910.154033612" calcext:value-type="float">
            <text:p>$114,910 </text:p>
          </table:table-cell>
          <table:table-cell table:style-name="ce11" table:formula="of:=([.B19]-[.B18])/[.B18]" office:value-type="percentage" office:value="0.128008783077944" calcext:value-type="percentage">
            <text:p>12.8%</text:p>
          </table:table-cell>
          <table:table-cell table:style-name="ce8" table:formula="of:=[.B18]*[.$E$2]" office:value-type="float" office:value="7640.24330467061" calcext:value-type="float">
            <text:p>$7,640 </text:p>
          </table:table-cell>
          <table:table-cell table:style-name="Default"/>
          <table:table-cell table:style-name="ce8" table:formula="of:=SUM([.$D$7:.D19])" office:value-type="float" office:value="43710.1540336121" calcext:value-type="float">
            <text:p>$43,710 </text:p>
          </table:table-cell>
          <table:table-cell table:number-columns-repeated="1018"/>
        </table:table-row>
        <table:table-row table:style-name="ro3">
          <table:table-cell table:style-name="ce3" table:formula="of:=[.A19]+1" office:value-type="float" office:value="44" calcext:value-type="float">
            <text:p>44</text:p>
          </table:table-cell>
          <table:table-cell table:style-name="ce8" table:formula="of:=[.B19]+[.B19]*[.$E$2]+[.$C$3]*[.$C$2]" office:value-type="float" office:value="128928.415586133" calcext:value-type="float">
            <text:p>$128,928 </text:p>
          </table:table-cell>
          <table:table-cell table:style-name="ce11" table:formula="of:=([.B20]-[.B19])/[.B19]" office:value-type="percentage" office:value="0.12199323611054" calcext:value-type="percentage">
            <text:p>12.2%</text:p>
          </table:table-cell>
          <table:table-cell table:style-name="ce8" table:formula="of:=[.B19]*[.$E$2]" office:value-type="float" office:value="8618.2615525209" calcext:value-type="float">
            <text:p>$8,618 </text:p>
          </table:table-cell>
          <table:table-cell table:style-name="Default"/>
          <table:table-cell table:style-name="ce8" table:formula="of:=SUM([.$D$7:.D20])" office:value-type="float" office:value="52328.415586133" calcext:value-type="float">
            <text:p>$52,328 </text:p>
          </table:table-cell>
          <table:table-cell table:number-columns-repeated="1018"/>
        </table:table-row>
        <table:table-row table:style-name="ro3">
          <table:table-cell table:style-name="ce3" table:formula="of:=[.A20]+1" office:value-type="float" office:value="45" calcext:value-type="float">
            <text:p>45</text:p>
          </table:table-cell>
          <table:table-cell table:style-name="ce8" table:formula="of:=[.B20]+[.B20]*[.$E$2]+[.$C$3]*[.$C$2]" office:value-type="float" office:value="143998.046755093" calcext:value-type="float">
            <text:p>$143,998 </text:p>
          </table:table-cell>
          <table:table-cell table:style-name="ce11" table:formula="of:=([.B21]-[.B20])/[.B20]" office:value-type="percentage" office:value="0.116883707136635" calcext:value-type="percentage">
            <text:p>11.7%</text:p>
          </table:table-cell>
          <table:table-cell table:style-name="ce8" table:formula="of:=[.B20]*[.$E$2]" office:value-type="float" office:value="9669.63116895997" calcext:value-type="float">
            <text:p>$9,670 </text:p>
          </table:table-cell>
          <table:table-cell table:style-name="Default"/>
          <table:table-cell table:style-name="ce8" table:formula="of:=SUM([.$D$7:.D21])" office:value-type="float" office:value="61998.0467550929" calcext:value-type="float">
            <text:p>$61,998 </text:p>
          </table:table-cell>
          <table:table-cell table:number-columns-repeated="1018"/>
        </table:table-row>
        <table:table-row table:style-name="ro3">
          <table:table-cell table:style-name="ce3" table:formula="of:=[.A21]+1" office:value-type="float" office:value="46" calcext:value-type="float">
            <text:p>46</text:p>
          </table:table-cell>
          <table:table-cell table:style-name="ce8" table:formula="of:=[.B21]+[.B21]*[.$E$2]+[.$C$3]*[.$C$2]" office:value-type="float" office:value="160197.900261725" calcext:value-type="float">
            <text:p>$160,198 </text:p>
          </table:table-cell>
          <table:table-cell table:style-name="ce11" table:formula="of:=([.B22]-[.B21])/[.B21]" office:value-type="percentage" office:value="0.112500508664428" calcext:value-type="percentage">
            <text:p>11.3%</text:p>
          </table:table-cell>
          <table:table-cell table:style-name="ce8" table:formula="of:=[.B21]*[.$E$2]" office:value-type="float" office:value="10799.853506632" calcext:value-type="float">
            <text:p>$10,800 </text:p>
          </table:table-cell>
          <table:table-cell table:style-name="Default"/>
          <table:table-cell table:style-name="ce8" table:formula="of:=SUM([.$D$7:.D22])" office:value-type="float" office:value="72797.9002617249" calcext:value-type="float">
            <text:p>$72,798 </text:p>
          </table:table-cell>
          <table:table-cell table:number-columns-repeated="1018"/>
        </table:table-row>
        <table:table-row table:style-name="ro3">
          <table:table-cell table:style-name="ce3" table:formula="of:=[.A22]+1" office:value-type="float" office:value="47" calcext:value-type="float">
            <text:p>47</text:p>
          </table:table-cell>
          <table:table-cell table:style-name="ce8" table:formula="of:=[.B22]+[.B22]*[.$E$2]+[.$C$3]*[.$C$2]" office:value-type="float" office:value="177612.742781354" calcext:value-type="float">
            <text:p>$177,613 </text:p>
          </table:table-cell>
          <table:table-cell table:style-name="ce11" table:formula="of:=([.B23]-[.B22])/[.B22]" office:value-type="percentage" office:value="0.108708306982661" calcext:value-type="percentage">
            <text:p>10.9%</text:p>
          </table:table-cell>
          <table:table-cell table:style-name="ce8" table:formula="of:=[.B22]*[.$E$2]" office:value-type="float" office:value="12014.8425196294" calcext:value-type="float">
            <text:p>$12,015 </text:p>
          </table:table-cell>
          <table:table-cell table:style-name="Default"/>
          <table:table-cell table:style-name="ce8" table:formula="of:=SUM([.$D$7:.D23])" office:value-type="float" office:value="84812.7427813543" calcext:value-type="float">
            <text:p>$84,813 </text:p>
          </table:table-cell>
          <table:table-cell table:number-columns-repeated="1018"/>
        </table:table-row>
        <table:table-row table:style-name="ro3">
          <table:table-cell table:style-name="ce3" table:formula="of:=[.A23]+1" office:value-type="float" office:value="48" calcext:value-type="float">
            <text:p>48</text:p>
          </table:table-cell>
          <table:table-cell table:style-name="ce8" table:formula="of:=[.B23]+[.B23]*[.$E$2]+[.$C$3]*[.$C$2]" office:value-type="float" office:value="196333.698489956" calcext:value-type="float">
            <text:p>$196,334 </text:p>
          </table:table-cell>
          <table:table-cell table:style-name="ce11" table:formula="of:=([.B24]-[.B23])/[.B23]" office:value-type="percentage" office:value="0.105403223977277" calcext:value-type="percentage">
            <text:p>10.5%</text:p>
          </table:table-cell>
          <table:table-cell table:style-name="ce8" table:formula="of:=[.B23]*[.$E$2]" office:value-type="float" office:value="13320.9557086016" calcext:value-type="float">
            <text:p>$13,321 </text:p>
          </table:table-cell>
          <table:table-cell table:style-name="Default"/>
          <table:table-cell table:style-name="ce8" table:formula="of:=SUM([.$D$7:.D24])" office:value-type="float" office:value="98133.6984899559" calcext:value-type="float">
            <text:p>$98,134 </text:p>
          </table:table-cell>
          <table:table-cell table:number-columns-repeated="1018"/>
        </table:table-row>
        <table:table-row table:style-name="ro3">
          <table:table-cell table:style-name="ce3" table:formula="of:=[.A24]+1" office:value-type="float" office:value="49" calcext:value-type="float">
            <text:p>49</text:p>
          </table:table-cell>
          <table:table-cell table:style-name="ce8" table:formula="of:=[.B24]+[.B24]*[.$E$2]+[.$C$3]*[.$C$2]" office:value-type="float" office:value="216458.725876703" calcext:value-type="float">
            <text:p>$216,459 </text:p>
          </table:table-cell>
          <table:table-cell table:style-name="ce11" table:formula="of:=([.B25]-[.B24])/[.B24]" office:value-type="percentage" office:value="0.102504193327649" calcext:value-type="percentage">
            <text:p>10.3%</text:p>
          </table:table-cell>
          <table:table-cell table:style-name="ce8" table:formula="of:=[.B24]*[.$E$2]" office:value-type="float" office:value="14725.0273867467" calcext:value-type="float">
            <text:p>$14,725 </text:p>
          </table:table-cell>
          <table:table-cell table:style-name="Default"/>
          <table:table-cell table:style-name="ce8" table:formula="of:=SUM([.$D$7:.D25])" office:value-type="float" office:value="112858.725876703" calcext:value-type="float">
            <text:p>$112,859 </text:p>
          </table:table-cell>
          <table:table-cell table:number-columns-repeated="1018"/>
        </table:table-row>
        <table:table-row table:style-name="ro3">
          <table:table-cell table:style-name="ce3" table:formula="of:=[.A25]+1" office:value-type="float" office:value="50" calcext:value-type="float">
            <text:p>50</text:p>
          </table:table-cell>
          <table:table-cell table:style-name="ce8" table:formula="of:=[.B25]+[.B25]*[.$E$2]+[.$C$3]*[.$C$2]" office:value-type="float" office:value="238093.130317455" calcext:value-type="float">
            <text:p>$238,093 </text:p>
          </table:table-cell>
          <table:table-cell table:style-name="ce11" table:formula="of:=([.B26]-[.B25])/[.B25]" office:value-type="percentage" office:value="0.0999470192441025" calcext:value-type="percentage">
            <text:p>10.0%</text:p>
          </table:table-cell>
          <table:table-cell table:style-name="ce8" table:formula="of:=[.B25]*[.$E$2]" office:value-type="float" office:value="16234.4044407527" calcext:value-type="float">
            <text:p>$16,234 </text:p>
          </table:table-cell>
          <table:table-cell table:style-name="Default"/>
          <table:table-cell table:style-name="ce8" table:formula="of:=SUM([.$D$7:.D26])" office:value-type="float" office:value="129093.130317455" calcext:value-type="float">
            <text:p>$129,093 </text:p>
          </table:table-cell>
          <table:table-cell table:number-columns-repeated="1018"/>
        </table:table-row>
        <table:table-row table:style-name="ro3">
          <table:table-cell table:style-name="ce3" table:formula="of:=[.A26]+1" office:value-type="float" office:value="51" calcext:value-type="float">
            <text:p>51</text:p>
          </table:table-cell>
          <table:table-cell table:style-name="ce8" table:formula="of:=[.B26]+[.B26]*[.$E$2]+[.$C$3]*[.$C$2]" office:value-type="float" office:value="261350.115091264" calcext:value-type="float">
            <text:p>$261,350 </text:p>
          </table:table-cell>
          <table:table-cell table:style-name="ce11" table:formula="of:=([.B27]-[.B26])/[.B26]" office:value-type="percentage" office:value="0.097680200780258" calcext:value-type="percentage">
            <text:p>9.8%</text:p>
          </table:table-cell>
          <table:table-cell table:style-name="ce8" table:formula="of:=[.B26]*[.$E$2]" office:value-type="float" office:value="17856.9847738091" calcext:value-type="float">
            <text:p>$17,857 </text:p>
          </table:table-cell>
          <table:table-cell table:style-name="Default"/>
          <table:table-cell table:style-name="ce8" table:formula="of:=SUM([.$D$7:.D27])" office:value-type="float" office:value="146950.115091264" calcext:value-type="float">
            <text:p>$146,950 </text:p>
          </table:table-cell>
          <table:table-cell table:number-columns-repeated="1018"/>
        </table:table-row>
        <table:table-row table:style-name="ro3">
          <table:table-cell table:style-name="ce3" table:formula="of:=[.A27]+1" office:value-type="float" office:value="52" calcext:value-type="float">
            <text:p>52</text:p>
          </table:table-cell>
          <table:table-cell table:style-name="ce8" table:formula="of:=[.B27]+[.B27]*[.$E$2]+[.$C$3]*[.$C$2]" office:value-type="float" office:value="286351.373723109" calcext:value-type="float">
            <text:p>$286,351 </text:p>
          </table:table-cell>
          <table:table-cell table:style-name="ce11" table:formula="of:=([.B28]-[.B27])/[.B27]" office:value-type="percentage" office:value="0.0956619384809313" calcext:value-type="percentage">
            <text:p>9.6%</text:p>
          </table:table-cell>
          <table:table-cell table:style-name="ce8" table:formula="of:=[.B27]*[.$E$2]" office:value-type="float" office:value="19601.2586318448" calcext:value-type="float">
            <text:p>$19,601 </text:p>
          </table:table-cell>
          <table:table-cell table:style-name="Default"/>
          <table:table-cell table:style-name="ce8" table:formula="of:=SUM([.$D$7:.D28])" office:value-type="float" office:value="166551.373723109" calcext:value-type="float">
            <text:p>$166,551 </text:p>
          </table:table-cell>
          <table:table-cell table:number-columns-repeated="1018"/>
        </table:table-row>
        <table:table-row table:style-name="ro3">
          <table:table-cell table:style-name="ce3" table:formula="of:=[.A28]+1" office:value-type="float" office:value="53" calcext:value-type="float">
            <text:p>53</text:p>
          </table:table-cell>
          <table:table-cell table:style-name="ce8" table:formula="of:=[.B28]+[.B28]*[.$E$2]+[.$C$3]*[.$C$2]" office:value-type="float" office:value="313227.726752342" calcext:value-type="float">
            <text:p>$313,228 </text:p>
          </table:table-cell>
          <table:table-cell table:style-name="ce11" table:formula="of:=([.B29]-[.B28])/[.B28]" office:value-type="percentage" office:value="0.0938579503907726" calcext:value-type="percentage">
            <text:p>9.4%</text:p>
          </table:table-cell>
          <table:table-cell table:style-name="ce8" table:formula="of:=[.B28]*[.$E$2]" office:value-type="float" office:value="21476.3530292332" calcext:value-type="float">
            <text:p>$21,476 </text:p>
          </table:table-cell>
          <table:table-cell table:style-name="Default"/>
          <table:table-cell table:style-name="ce8" table:formula="of:=SUM([.$D$7:.D29])" office:value-type="float" office:value="188027.726752342" calcext:value-type="float">
            <text:p>$188,028 </text:p>
          </table:table-cell>
          <table:table-cell table:number-columns-repeated="1018"/>
        </table:table-row>
        <table:table-row table:style-name="ro3">
          <table:table-cell table:style-name="ce3" table:formula="of:=[.A29]+1" office:value-type="float" office:value="54" calcext:value-type="float">
            <text:p>54</text:p>
          </table:table-cell>
          <table:table-cell table:style-name="ce8" table:formula="of:=[.B29]+[.B29]*[.$E$2]+[.$C$3]*[.$C$2]" office:value-type="float" office:value="342119.806258768" calcext:value-type="float">
            <text:p>$342,120 </text:p>
          </table:table-cell>
          <table:table-cell table:style-name="ce11" table:formula="of:=([.B30]-[.B29])/[.B29]" office:value-type="percentage" office:value="0.0922398531125872" calcext:value-type="percentage">
            <text:p>9.2%</text:p>
          </table:table-cell>
          <table:table-cell table:style-name="ce8" table:formula="of:=[.B29]*[.$E$2]" office:value-type="float" office:value="23492.0795064257" calcext:value-type="float">
            <text:p>$23,492 </text:p>
          </table:table-cell>
          <table:table-cell table:style-name="Default"/>
          <table:table-cell table:style-name="ce8" table:formula="of:=SUM([.$D$7:.D30])" office:value-type="float" office:value="211519.806258768" calcext:value-type="float">
            <text:p>$211,520 </text:p>
          </table:table-cell>
          <table:table-cell table:number-columns-repeated="1018"/>
        </table:table-row>
        <table:table-row table:style-name="ro3">
          <table:table-cell table:style-name="ce3" table:formula="of:=[.A30]+1" office:value-type="float" office:value="55" calcext:value-type="float">
            <text:p>55</text:p>
          </table:table-cell>
          <table:table-cell table:style-name="ce8" table:formula="of:=[.B30]+[.B30]*[.$E$2]+[.$C$3]*[.$C$2]" office:value-type="float" office:value="373178.791728176" calcext:value-type="float">
            <text:p>$373,179 </text:p>
          </table:table-cell>
          <table:table-cell table:style-name="ce11" table:formula="of:=([.B31]-[.B30])/[.B30]" office:value-type="percentage" office:value="0.0907839443996284" calcext:value-type="percentage">
            <text:p>9.1%</text:p>
          </table:table-cell>
          <table:table-cell table:style-name="ce8" table:formula="of:=[.B30]*[.$E$2]" office:value-type="float" office:value="25658.9854694076" calcext:value-type="float">
            <text:p>$25,659 </text:p>
          </table:table-cell>
          <table:table-cell table:style-name="Default"/>
          <table:table-cell table:style-name="ce8" table:formula="of:=SUM([.$D$7:.D31])" office:value-type="float" office:value="237178.791728176" calcext:value-type="float">
            <text:p>$237,179 </text:p>
          </table:table-cell>
          <table:table-cell table:number-columns-repeated="1018"/>
        </table:table-row>
        <table:table-row table:style-name="ro3">
          <table:table-cell table:style-name="ce3" table:formula="of:=[.A31]+1" office:value-type="float" office:value="56" calcext:value-type="float">
            <text:p>56</text:p>
          </table:table-cell>
          <table:table-cell table:style-name="ce8" table:formula="of:=[.B31]+[.B31]*[.$E$2]+[.$C$3]*[.$C$2]" office:value-type="float" office:value="406567.201107789" calcext:value-type="float">
            <text:p>$406,567 </text:p>
          </table:table-cell>
          <table:table-cell table:style-name="ce11" table:formula="of:=([.B32]-[.B31])/[.B31]" office:value-type="percentage" office:value="0.0894702756954457" calcext:value-type="percentage">
            <text:p>8.9%</text:p>
          </table:table-cell>
          <table:table-cell table:style-name="ce8" table:formula="of:=[.B31]*[.$E$2]" office:value-type="float" office:value="27988.4093796132" calcext:value-type="float">
            <text:p>$27,988 </text:p>
          </table:table-cell>
          <table:table-cell table:style-name="Default"/>
          <table:table-cell table:style-name="ce8" table:formula="of:=SUM([.$D$7:.D32])" office:value-type="float" office:value="265167.201107789" calcext:value-type="float">
            <text:p>$265,167 </text:p>
          </table:table-cell>
          <table:table-cell table:number-columns-repeated="1018"/>
        </table:table-row>
        <table:table-row table:style-name="ro3">
          <table:table-cell table:style-name="ce3" table:formula="of:=[.A32]+1" office:value-type="float" office:value="57" calcext:value-type="float">
            <text:p>57</text:p>
          </table:table-cell>
          <table:table-cell table:style-name="ce8" table:formula="of:=[.B32]+[.B32]*[.$E$2]+[.$C$3]*[.$C$2]" office:value-type="float" office:value="442459.741190873" calcext:value-type="float">
            <text:p>$442,460 </text:p>
          </table:table-cell>
          <table:table-cell table:style-name="ce11" table:formula="of:=([.B33]-[.B32])/[.B32]" office:value-type="percentage" office:value="0.0882819371195866" calcext:value-type="percentage">
            <text:p>8.8%</text:p>
          </table:table-cell>
          <table:table-cell table:style-name="ce8" table:formula="of:=[.B32]*[.$E$2]" office:value-type="float" office:value="30492.5400830842" calcext:value-type="float">
            <text:p>$30,493 </text:p>
          </table:table-cell>
          <table:table-cell table:style-name="Default"/>
          <table:table-cell table:style-name="ce8" table:formula="of:=SUM([.$D$7:.D33])" office:value-type="float" office:value="295659.741190873" calcext:value-type="float">
            <text:p>$295,660 </text:p>
          </table:table-cell>
          <table:table-cell table:number-columns-repeated="1018"/>
        </table:table-row>
        <table:table-row table:style-name="ro3">
          <table:table-cell table:style-name="ce3" table:formula="of:=[.A33]+1" office:value-type="float" office:value="58" calcext:value-type="float">
            <text:p>58</text:p>
          </table:table-cell>
          <table:table-cell table:style-name="ce8" table:formula="of:=[.B33]+[.B33]*[.$E$2]+[.$C$3]*[.$C$2]" office:value-type="float" office:value="481044.221780189" calcext:value-type="float">
            <text:p>$481,044 </text:p>
          </table:table-cell>
          <table:table-cell table:style-name="ce11" table:formula="of:=([.B34]-[.B33])/[.B33]" office:value-type="percentage" office:value="0.0872045002003255" calcext:value-type="percentage">
            <text:p>8.7%</text:p>
          </table:table-cell>
          <table:table-cell table:style-name="ce8" table:formula="of:=[.B33]*[.$E$2]" office:value-type="float" office:value="33184.4805893155" calcext:value-type="float">
            <text:p>$33,184 </text:p>
          </table:table-cell>
          <table:table-cell table:style-name="Default"/>
          <table:table-cell table:style-name="ce8" table:formula="of:=SUM([.$D$7:.D34])" office:value-type="float" office:value="328844.221780188" calcext:value-type="float">
            <text:p>$328,844 </text:p>
          </table:table-cell>
          <table:table-cell table:number-columns-repeated="1018"/>
        </table:table-row>
        <table:table-row table:style-name="ro3">
          <table:table-cell table:style-name="ce3" table:formula="of:=[.A34]+1" office:value-type="float" office:value="59" calcext:value-type="float">
            <text:p>59</text:p>
          </table:table-cell>
          <table:table-cell table:style-name="ce8" table:formula="of:=[.B34]+[.B34]*[.$E$2]+[.$C$3]*[.$C$2]" office:value-type="float" office:value="522522.538413703" calcext:value-type="float">
            <text:p>$522,523 </text:p>
          </table:table-cell>
          <table:table-cell table:style-name="ce11" table:formula="of:=([.B35]-[.B34])/[.B34]" office:value-type="percentage" office:value="0.0862255791785968" calcext:value-type="percentage">
            <text:p>8.6%</text:p>
          </table:table-cell>
          <table:table-cell table:style-name="ce8" table:formula="of:=[.B34]*[.$E$2]" office:value-type="float" office:value="36078.3166335141" calcext:value-type="float">
            <text:p>$36,078 </text:p>
          </table:table-cell>
          <table:table-cell table:style-name="Default"/>
          <table:table-cell table:style-name="ce8" table:formula="of:=SUM([.$D$7:.D35])" office:value-type="float" office:value="364922.538413703" calcext:value-type="float">
            <text:p>$364,923 </text:p>
          </table:table-cell>
          <table:table-cell table:number-columns-repeated="1018"/>
        </table:table-row>
        <table:table-row table:style-name="ro3">
          <table:table-cell table:style-name="ce24" table:formula="of:=[.A35]+1" office:value-type="float" office:value="60" calcext:value-type="float">
            <text:p>60</text:p>
          </table:table-cell>
          <table:table-cell table:style-name="ce26" table:formula="of:=[.B35]+[.B35]*[.$E$2]+[.$C$3]*[.$C$2]" office:value-type="float" office:value="567111.72879473" calcext:value-type="float">
            <text:p>$567,112 </text:p>
          </table:table-cell>
          <table:table-cell table:style-name="ce28" table:formula="of:=([.B36]-[.B35])/[.B35]" office:value-type="percentage" office:value="0.0853344824443238" calcext:value-type="percentage">
            <text:p>8.5%</text:p>
          </table:table-cell>
          <table:table-cell table:style-name="ce26" table:formula="of:=[.B35]*[.$E$2]" office:value-type="float" office:value="39189.1903810277" calcext:value-type="float">
            <text:p>$39,189 </text:p>
          </table:table-cell>
          <table:table-cell table:style-name="ce18"/>
          <table:table-cell table:style-name="ce26" table:formula="of:=SUM([.$D$7:.D36])" office:value-type="float" office:value="404111.72879473" calcext:value-type="float">
            <text:p>$404,112 </text:p>
          </table:table-cell>
          <table:table-cell table:number-columns-repeated="1018"/>
        </table:table-row>
        <table:table-row table:style-name="ro3">
          <table:table-cell table:style-name="ce3" table:formula="of:=[.A36]+1" office:value-type="float" office:value="61" calcext:value-type="float">
            <text:p>61</text:p>
          </table:table-cell>
          <table:table-cell table:style-name="ce8" table:formula="of:=[.B36]+[.B36]*[.$E$2]+[.$C$3]*[.$C$2]" office:value-type="float" office:value="615045.108454335" calcext:value-type="float">
            <text:p>$615,045 </text:p>
          </table:table-cell>
          <table:table-cell table:style-name="ce11" table:formula="of:=([.B37]-[.B36])/[.B36]" office:value-type="percentage" office:value="0.0845219332026098" calcext:value-type="percentage">
            <text:p>8.5%</text:p>
          </table:table-cell>
          <table:table-cell table:style-name="ce8" table:formula="of:=[.B36]*[.$E$2]" office:value-type="float" office:value="42533.3796596048" calcext:value-type="float">
            <text:p>$42,533 </text:p>
          </table:table-cell>
          <table:table-cell/>
          <table:table-cell table:style-name="ce8" table:formula="of:=SUM([.$D$7:.D37])" office:value-type="float" office:value="446645.108454335" calcext:value-type="float">
            <text:p>$446,645 </text:p>
          </table:table-cell>
          <table:table-cell table:number-columns-repeated="1018"/>
        </table:table-row>
        <table:table-row table:style-name="ro3">
          <table:table-cell table:style-name="ce3" table:formula="of:=[.A37]+1" office:value-type="float" office:value="62" calcext:value-type="float">
            <text:p>62</text:p>
          </table:table-cell>
          <table:table-cell table:style-name="ce8" table:formula="of:=[.B37]+[.B37]*[.$E$2]+[.$C$3]*[.$C$2]" office:value-type="float" office:value="666573.49158841" calcext:value-type="float">
            <text:p>$666,573 </text:p>
          </table:table-cell>
          <table:table-cell table:style-name="ce11" table:formula="of:=([.B38]-[.B37])/[.B37]" office:value-type="percentage" office:value="0.0837798438289684" calcext:value-type="percentage">
            <text:p>8.4%</text:p>
          </table:table-cell>
          <table:table-cell table:style-name="ce8" table:formula="of:=[.B37]*[.$E$2]" office:value-type="float" office:value="46128.3831340751" calcext:value-type="float">
            <text:p>$46,128 </text:p>
          </table:table-cell>
          <table:table-cell/>
          <table:table-cell table:style-name="ce8" table:formula="of:=SUM([.$D$7:.D38])" office:value-type="float" office:value="492773.49158841" calcext:value-type="float">
            <text:p>$492,773 </text:p>
          </table:table-cell>
          <table:table-cell table:number-columns-repeated="1018"/>
        </table:table-row>
        <table:table-row table:style-name="ro3">
          <table:table-cell table:style-name="ce3" table:formula="of:=[.A38]+1" office:value-type="float" office:value="63" calcext:value-type="float">
            <text:p>63</text:p>
          </table:table-cell>
          <table:table-cell table:style-name="ce8" table:formula="of:=[.B38]+[.B38]*[.$E$2]+[.$C$3]*[.$C$2]" office:value-type="float" office:value="721966.503457541" calcext:value-type="float">
            <text:p>$721,967 </text:p>
          </table:table-cell>
          <table:table-cell table:style-name="ce11" table:formula="of:=([.B39]-[.B38])/[.B38]" office:value-type="percentage" office:value="0.083101132235445" calcext:value-type="percentage">
            <text:p>8.3%</text:p>
          </table:table-cell>
          <table:table-cell table:style-name="ce8" table:formula="of:=[.B38]*[.$E$2]" office:value-type="float" office:value="49993.0118691308" calcext:value-type="float">
            <text:p>$49,993 </text:p>
          </table:table-cell>
          <table:table-cell/>
          <table:table-cell table:style-name="ce8" table:formula="of:=SUM([.$D$7:.D39])" office:value-type="float" office:value="542766.503457541" calcext:value-type="float">
            <text:p>$542,767 </text:p>
          </table:table-cell>
          <table:table-cell table:number-columns-repeated="1018"/>
        </table:table-row>
        <table:table-row table:style-name="ro3">
          <table:table-cell table:style-name="ce3" table:formula="of:=[.A39]+1" office:value-type="float" office:value="64" calcext:value-type="float">
            <text:p>64</text:p>
          </table:table-cell>
          <table:table-cell table:style-name="ce8" table:formula="of:=[.B39]+[.B39]*[.$E$2]+[.$C$3]*[.$C$2]" office:value-type="float" office:value="781513.991216856" calcext:value-type="float">
            <text:p>$781,514 </text:p>
          </table:table-cell>
          <table:table-cell table:style-name="ce11" table:formula="of:=([.B40]-[.B39])/[.B39]" office:value-type="percentage" office:value="0.0824795713847374" calcext:value-type="percentage">
            <text:p>8.2%</text:p>
          </table:table-cell>
          <table:table-cell table:style-name="ce8" table:formula="of:=[.B39]*[.$E$2]" office:value-type="float" office:value="54147.4877593156" calcext:value-type="float">
            <text:p>$54,147 </text:p>
          </table:table-cell>
          <table:table-cell/>
          <table:table-cell table:style-name="ce8" table:formula="of:=SUM([.$D$7:.D40])" office:value-type="float" office:value="596913.991216856" calcext:value-type="float">
            <text:p>$596,914 </text:p>
          </table:table-cell>
          <table:table-cell table:number-columns-repeated="1018"/>
        </table:table-row>
        <table:table-row table:style-name="ro3">
          <table:table-cell table:style-name="ce3" table:formula="of:=[.A40]+1" office:value-type="float" office:value="65" calcext:value-type="float">
            <text:p>65</text:p>
          </table:table-cell>
          <table:table-cell table:style-name="ce8" table:formula="of:=[.B40]+[.B40]*[.$E$2]+[.$C$3]*[.$C$2]" office:value-type="float" office:value="845527.540558121" calcext:value-type="float">
            <text:p>$845,528 </text:p>
          </table:table-cell>
          <table:table-cell table:style-name="ce11" table:formula="of:=([.B41]-[.B40])/[.B40]" office:value-type="percentage" office:value="0.0819096651636292" calcext:value-type="percentage">
            <text:p>8.2%</text:p>
          </table:table-cell>
          <table:table-cell table:style-name="ce8" table:formula="of:=[.B40]*[.$E$2]" office:value-type="float" office:value="58613.5493412642" calcext:value-type="float">
            <text:p>$58,614 </text:p>
          </table:table-cell>
          <table:table-cell/>
          <table:table-cell table:style-name="ce8" table:formula="of:=SUM([.$D$7:.D41])" office:value-type="float" office:value="655527.540558121" calcext:value-type="float">
            <text:p>$655,528 </text:p>
          </table:table-cell>
          <table:table-cell table:number-columns-repeated="1018"/>
        </table:table-row>
        <table:table-row table:style-name="ro3">
          <table:table-cell table:style-name="ce3" table:formula="of:=[.A41]+1" office:value-type="float" office:value="66" calcext:value-type="float">
            <text:p>66</text:p>
          </table:table-cell>
          <table:table-cell table:style-name="ce8" table:formula="of:=[.B41]+[.B41]*[.$E$2]+[.$C$3]*[.$C$2]" office:value-type="float" office:value="914342.10609998" calcext:value-type="float">
            <text:p>$914,342 </text:p>
          </table:table-cell>
          <table:table-cell table:style-name="ce11" table:formula="of:=([.B42]-[.B41])/[.B41]" office:value-type="percentage" office:value="0.0813865453707581" calcext:value-type="percentage">
            <text:p>8.1%</text:p>
          </table:table-cell>
          <table:table-cell table:style-name="ce8" table:formula="of:=[.B41]*[.$E$2]" office:value-type="float" office:value="63414.565541859" calcext:value-type="float">
            <text:p>$63,415 </text:p>
          </table:table-cell>
          <table:table-cell/>
          <table:table-cell table:style-name="ce8" table:formula="of:=SUM([.$D$7:.D42])" office:value-type="float" office:value="718942.10609998" calcext:value-type="float">
            <text:p>$718,942 </text:p>
          </table:table-cell>
          <table:table-cell table:number-columns-repeated="1018"/>
        </table:table-row>
        <table:table-row table:style-name="ro3">
          <table:table-cell table:style-name="ce3" table:formula="of:=[.A42]+1" office:value-type="float" office:value="67" calcext:value-type="float">
            <text:p>67</text:p>
          </table:table-cell>
          <table:table-cell table:style-name="ce8" table:formula="of:=[.B42]+[.B42]*[.$E$2]+[.$C$3]*[.$C$2]" office:value-type="float" office:value="988317.764057478" calcext:value-type="float">
            <text:p>$988,318 </text:p>
          </table:table-cell>
          <table:table-cell table:style-name="ce11" table:formula="of:=([.B43]-[.B42])/[.B42]" office:value-type="percentage" office:value="0.0809058857335501" calcext:value-type="percentage">
            <text:p>8.1%</text:p>
          </table:table-cell>
          <table:table-cell table:style-name="ce8" table:formula="of:=[.B42]*[.$E$2]" office:value-type="float" office:value="68575.6579574985" calcext:value-type="float">
            <text:p>$68,576 </text:p>
          </table:table-cell>
          <table:table-cell/>
          <table:table-cell table:style-name="ce8" table:formula="of:=SUM([.$D$7:.D43])" office:value-type="float" office:value="787517.764057478" calcext:value-type="float">
            <text:p>$787,518 </text:p>
          </table:table-cell>
          <table:table-cell table:number-columns-repeated="1018"/>
        </table:table-row>
        <table:table-row table:style-name="ro3">
          <table:table-cell table:style-name="ce3" table:formula="of:=[.A43]+1" office:value-type="float" office:value="68" calcext:value-type="float">
            <text:p>68</text:p>
          </table:table-cell>
          <table:table-cell table:style-name="ce8" table:formula="of:=[.B43]+[.B43]*[.$E$2]+[.$C$3]*[.$C$2]" office:value-type="float" office:value="1067841.59636179" calcext:value-type="float">
            <text:p>$1,067,842 </text:p>
          </table:table-cell>
          <table:table-cell table:style-name="ce11" table:formula="of:=([.B44]-[.B43])/[.B43]" office:value-type="percentage" office:value="0.0804638297482691" calcext:value-type="percentage">
            <text:p>8.0%</text:p>
          </table:table-cell>
          <table:table-cell table:style-name="ce8" table:formula="of:=[.B43]*[.$E$2]" office:value-type="float" office:value="74123.8323043109" calcext:value-type="float">
            <text:p>$74,124 </text:p>
          </table:table-cell>
          <table:table-cell/>
          <table:table-cell table:style-name="ce8" table:formula="of:=SUM([.$D$7:.D44])" office:value-type="float" office:value="861641.596361789" calcext:value-type="float">
            <text:p>$861,642 </text:p>
          </table:table-cell>
          <table:table-cell table:number-columns-repeated="1018"/>
        </table:table-row>
        <table:table-row table:style-name="ro3">
          <table:table-cell table:style-name="ce3" table:formula="of:=[.A44]+1" office:value-type="float" office:value="69" calcext:value-type="float">
            <text:p>69</text:p>
          </table:table-cell>
          <table:table-cell table:style-name="ce8" table:formula="of:=[.B44]+[.B44]*[.$E$2]+[.$C$3]*[.$C$2]" office:value-type="float" office:value="1153329.71608892" calcext:value-type="float">
            <text:p>$1,153,330 </text:p>
          </table:table-cell>
          <table:table-cell table:style-name="ce11" table:formula="of:=([.B45]-[.B44])/[.B44]" office:value-type="percentage" office:value="0.0800569298090637" calcext:value-type="percentage">
            <text:p>8.0%</text:p>
          </table:table-cell>
          <table:table-cell table:style-name="ce8" table:formula="of:=[.B44]*[.$E$2]" office:value-type="float" office:value="80088.1197271342" calcext:value-type="float">
            <text:p>$80,088 </text:p>
          </table:table-cell>
          <table:table-cell/>
          <table:table-cell table:style-name="ce8" table:formula="of:=SUM([.$D$7:.D45])" office:value-type="float" office:value="941729.716088923" calcext:value-type="float">
            <text:p>$941,730 </text:p>
          </table:table-cell>
          <table:table-cell table:number-columns-repeated="1018"/>
        </table:table-row>
        <table:table-row table:style-name="ro3">
          <table:table-cell table:style-name="ce3" table:formula="of:=[.A45]+1" office:value-type="float" office:value="70" calcext:value-type="float">
            <text:p>70</text:p>
          </table:table-cell>
          <table:table-cell table:style-name="ce8" table:formula="of:=[.B45]+[.B45]*[.$E$2]+[.$C$3]*[.$C$2]" office:value-type="float" office:value="1245229.44479559" calcext:value-type="float">
            <text:p>$1,245,229 </text:p>
          </table:table-cell>
          <table:table-cell table:style-name="ce11" table:formula="of:=([.B46]-[.B45])/[.B45]" office:value-type="percentage" office:value="0.079682095609495" calcext:value-type="percentage">
            <text:p>8.0%</text:p>
          </table:table-cell>
          <table:table-cell table:style-name="ce8" table:formula="of:=[.B45]*[.$E$2]" office:value-type="float" office:value="86499.7287066692" calcext:value-type="float">
            <text:p>$86,500 </text:p>
          </table:table-cell>
          <table:table-cell/>
          <table:table-cell table:style-name="ce8" table:formula="of:=SUM([.$D$7:.D46])" office:value-type="float" office:value="1028229.44479559" calcext:value-type="float">
            <text:p>$1,028,229 </text:p>
          </table:table-cell>
          <table:table-cell table:number-columns-repeated="1018"/>
        </table:table-row>
        <table:table-row table:style-name="ro3">
          <table:table-cell table:style-name="ce3" table:formula="of:=[.A46]+1" office:value-type="float" office:value="71" calcext:value-type="float">
            <text:p>71</text:p>
          </table:table-cell>
          <table:table-cell table:style-name="ce8" table:formula="of:=[.B46]+[.B46]*[.$E$2]+[.$C$3]*[.$C$2]" office:value-type="float" office:value="1344021.65315526" calcext:value-type="float">
            <text:p>$1,344,022 </text:p>
          </table:table-cell>
          <table:table-cell table:style-name="ce11" table:formula="of:=([.B47]-[.B46])/[.B46]" office:value-type="percentage" office:value="0.0793365502017071" calcext:value-type="percentage">
            <text:p>7.9%</text:p>
          </table:table-cell>
          <table:table-cell table:style-name="ce8" table:formula="of:=[.B46]*[.$E$2]" office:value-type="float" office:value="93392.2083596694" calcext:value-type="float">
            <text:p>$93,392 </text:p>
          </table:table-cell>
          <table:table-cell/>
          <table:table-cell table:style-name="ce8" table:formula="of:=SUM([.$D$7:.D47])" office:value-type="float" office:value="1121621.65315526" calcext:value-type="float">
            <text:p>$1,121,622 </text:p>
          </table:table-cell>
          <table:table-cell table:number-columns-repeated="1018"/>
        </table:table-row>
        <table:table-row table:style-name="ro3">
          <table:table-cell table:style-name="ce3" table:formula="of:=[.A47]+1" office:value-type="float" office:value="72" calcext:value-type="float">
            <text:p>72</text:p>
          </table:table-cell>
          <table:table-cell table:style-name="ce8" table:formula="of:=[.B47]+[.B47]*[.$E$2]+[.$C$3]*[.$C$2]" office:value-type="float" office:value="1450223.27714191" calcext:value-type="float">
            <text:p>$1,450,223 </text:p>
          </table:table-cell>
          <table:table-cell table:style-name="ce11" table:formula="of:=([.B48]-[.B47])/[.B47]" office:value-type="percentage" office:value="0.0790177924122895" calcext:value-type="percentage">
            <text:p>7.9%</text:p>
          </table:table-cell>
          <table:table-cell table:style-name="ce8" table:formula="of:=[.B47]*[.$E$2]" office:value-type="float" office:value="100801.623986645" calcext:value-type="float">
            <text:p>$100,802 </text:p>
          </table:table-cell>
          <table:table-cell/>
          <table:table-cell table:style-name="ce8" table:formula="of:=SUM([.$D$7:.D48])" office:value-type="float" office:value="1222423.27714191" calcext:value-type="float">
            <text:p>$1,222,423 </text:p>
          </table:table-cell>
          <table:table-cell table:number-columns-repeated="1018"/>
        </table:table-row>
        <table:table-row table:style-name="ro3">
          <table:table-cell table:style-name="ce3" table:formula="of:=[.A48]+1" office:value-type="float" office:value="73" calcext:value-type="float">
            <text:p>73</text:p>
          </table:table-cell>
          <table:table-cell table:style-name="ce8" table:formula="of:=[.B48]+[.B48]*[.$E$2]+[.$C$3]*[.$C$2]" office:value-type="float" office:value="1564390.02292755" calcext:value-type="float">
            <text:p>$1,564,390 </text:p>
          </table:table-cell>
          <table:table-cell table:style-name="ce11" table:formula="of:=([.B49]-[.B48])/[.B48]" office:value-type="percentage" office:value="0.0787235645607911" calcext:value-type="percentage">
            <text:p>7.9%</text:p>
          </table:table-cell>
          <table:table-cell table:style-name="ce8" table:formula="of:=[.B48]*[.$E$2]" office:value-type="float" office:value="108766.745785643" calcext:value-type="float">
            <text:p>$108,767 </text:p>
          </table:table-cell>
          <table:table-cell/>
          <table:table-cell table:style-name="ce8" table:formula="of:=SUM([.$D$7:.D49])" office:value-type="float" office:value="1331190.02292755" calcext:value-type="float">
            <text:p>$1,331,190 </text:p>
          </table:table-cell>
          <table:table-cell table:number-columns-repeated="1018"/>
        </table:table-row>
        <table:table-row table:style-name="ro3">
          <table:table-cell table:style-name="ce3" table:formula="of:=[.A49]+1" office:value-type="float" office:value="74" calcext:value-type="float">
            <text:p>74</text:p>
          </table:table-cell>
          <table:table-cell table:style-name="ce8" table:formula="of:=[.B49]+[.B49]*[.$E$2]+[.$C$3]*[.$C$2]" office:value-type="float" office:value="1687119.27464712" calcext:value-type="float">
            <text:p>$1,687,119 </text:p>
          </table:table-cell>
          <table:table-cell table:style-name="ce11" table:formula="of:=([.B50]-[.B49])/[.B49]" office:value-type="percentage" office:value="0.0784518246222861" calcext:value-type="percentage">
            <text:p>7.8%</text:p>
          </table:table-cell>
          <table:table-cell table:style-name="ce8" table:formula="of:=[.B49]*[.$E$2]" office:value-type="float" office:value="117329.251719566" calcext:value-type="float">
            <text:p>$117,329 </text:p>
          </table:table-cell>
          <table:table-cell/>
          <table:table-cell table:style-name="ce8" table:formula="of:=SUM([.$D$7:.D50])" office:value-type="float" office:value="1448519.27464712" calcext:value-type="float">
            <text:p>$1,448,519 </text:p>
          </table:table-cell>
          <table:table-cell table:number-columns-repeated="1018"/>
        </table:table-row>
        <table:table-row table:style-name="ro3">
          <table:table-cell table:style-name="ce3" table:formula="of:=[.A50]+1" office:value-type="float" office:value="75" calcext:value-type="float">
            <text:p>75</text:p>
          </table:table-cell>
          <table:table-cell table:style-name="ce8" table:formula="of:=[.B50]+[.B50]*[.$E$2]+[.$C$3]*[.$C$2]" office:value-type="float" office:value="1819053.22024565" calcext:value-type="float">
            <text:p>$1,819,053 </text:p>
          </table:table-cell>
          <table:table-cell table:style-name="ce11" table:formula="of:=([.B51]-[.B50])/[.B50]" office:value-type="percentage" office:value="0.0782007221310001" calcext:value-type="percentage">
            <text:p>7.8%</text:p>
          </table:table-cell>
          <table:table-cell table:style-name="ce8" table:formula="of:=[.B50]*[.$E$2]" office:value-type="float" office:value="126533.945598534" calcext:value-type="float">
            <text:p>$126,534 </text:p>
          </table:table-cell>
          <table:table-cell/>
          <table:table-cell table:style-name="ce8" table:formula="of:=SUM([.$D$7:.D51])" office:value-type="float" office:value="1575053.22024565" calcext:value-type="float">
            <text:p>$1,575,053 </text:p>
          </table:table-cell>
          <table:table-cell table:number-columns-repeated="1018"/>
        </table:table-row>
        <table:table-row table:style-name="ro3">
          <table:table-cell table:style-name="ce3" table:formula="of:=[.A51]+1" office:value-type="float" office:value="76" calcext:value-type="float">
            <text:p>76</text:p>
          </table:table-cell>
          <table:table-cell table:style-name="ce8" table:formula="of:=[.B51]+[.B51]*[.$E$2]+[.$C$3]*[.$C$2]" office:value-type="float" office:value="1960882.21176407" calcext:value-type="float">
            <text:p>$1,960,882 </text:p>
          </table:table-cell>
          <table:table-cell table:style-name="ce11" table:formula="of:=([.B52]-[.B51])/[.B51]" office:value-type="percentage" office:value="0.0779685772466133" calcext:value-type="percentage">
            <text:p>7.8%</text:p>
          </table:table-cell>
          <table:table-cell table:style-name="ce8" table:formula="of:=[.B51]*[.$E$2]" office:value-type="float" office:value="136428.991518424" calcext:value-type="float">
            <text:p>$136,429 </text:p>
          </table:table-cell>
          <table:table-cell/>
          <table:table-cell table:style-name="ce8" table:formula="of:=SUM([.$D$7:.D52])" office:value-type="float" office:value="1711482.21176407" calcext:value-type="float">
            <text:p>$1,711,482 </text:p>
          </table:table-cell>
          <table:table-cell table:number-columns-repeated="1018"/>
        </table:table-row>
        <table:table-row table:style-name="ro3">
          <table:table-cell table:style-name="ce3" table:formula="of:=[.A52]+1" office:value-type="float" office:value="77" calcext:value-type="float">
            <text:p>77</text:p>
          </table:table-cell>
          <table:table-cell table:style-name="ce8" table:formula="of:=[.B52]+[.B52]*[.$E$2]+[.$C$3]*[.$C$2]" office:value-type="float" office:value="2113348.37764638" calcext:value-type="float">
            <text:p>$2,113,348 </text:p>
          </table:table-cell>
          <table:table-cell table:style-name="ce11" table:formula="of:=([.B53]-[.B52])/[.B52]" office:value-type="percentage" office:value="0.0777538625051536" calcext:value-type="percentage">
            <text:p>7.8%</text:p>
          </table:table-cell>
          <table:table-cell table:style-name="ce8" table:formula="of:=[.B52]*[.$E$2]" office:value-type="float" office:value="147066.165882305" calcext:value-type="float">
            <text:p>$147,066 </text:p>
          </table:table-cell>
          <table:table-cell/>
          <table:table-cell table:style-name="ce8" table:formula="of:=SUM([.$D$7:.D53])" office:value-type="float" office:value="1858548.37764638" calcext:value-type="float">
            <text:p>$1,858,548 </text:p>
          </table:table-cell>
          <table:table-cell table:number-columns-repeated="1018"/>
        </table:table-row>
        <table:table-row table:style-name="ro3">
          <table:table-cell table:style-name="ce3" table:formula="of:=[.A53]+1" office:value-type="float" office:value="78" calcext:value-type="float">
            <text:p>78</text:p>
          </table:table-cell>
          <table:table-cell table:style-name="ce8" table:formula="of:=[.B53]+[.B53]*[.$E$2]+[.$C$3]*[.$C$2]" office:value-type="float" office:value="2277249.50596986" calcext:value-type="float">
            <text:p>$2,277,250 </text:p>
          </table:table-cell>
          <table:table-cell table:style-name="ce11" table:formula="of:=([.B54]-[.B53])/[.B53]" office:value-type="percentage" office:value="0.0775551868575562" calcext:value-type="percentage">
            <text:p>7.8%</text:p>
          </table:table-cell>
          <table:table-cell table:style-name="ce8" table:formula="of:=[.B53]*[.$E$2]" office:value-type="float" office:value="158501.128323478" calcext:value-type="float">
            <text:p>$158,501 </text:p>
          </table:table-cell>
          <table:table-cell/>
          <table:table-cell table:style-name="ce8" table:formula="of:=SUM([.$D$7:.D54])" office:value-type="float" office:value="2017049.50596986" calcext:value-type="float">
            <text:p>$2,017,050 </text:p>
          </table:table-cell>
          <table:table-cell table:number-columns-repeated="1018"/>
        </table:table-row>
        <table:table-row table:style-name="ro3">
          <table:table-cell table:style-name="ce3" table:formula="of:=[.A54]+1" office:value-type="float" office:value="79" calcext:value-type="float">
            <text:p>79</text:p>
          </table:table-cell>
          <table:table-cell table:style-name="ce8" table:formula="of:=[.B54]+[.B54]*[.$E$2]+[.$C$3]*[.$C$2]" office:value-type="float" office:value="2453443.2189176" calcext:value-type="float">
            <text:p>$2,453,443 </text:p>
          </table:table-cell>
          <table:table-cell table:style-name="ce11" table:formula="of:=([.B55]-[.B54])/[.B54]" office:value-type="percentage" office:value="0.07737128166494" calcext:value-type="percentage">
            <text:p>7.7%</text:p>
          </table:table-cell>
          <table:table-cell table:style-name="ce8" table:formula="of:=[.B54]*[.$E$2]" office:value-type="float" office:value="170793.712947739" calcext:value-type="float">
            <text:p>$170,794 </text:p>
          </table:table-cell>
          <table:table-cell/>
          <table:table-cell table:style-name="ce8" table:formula="of:=SUM([.$D$7:.D55])" office:value-type="float" office:value="2187843.2189176" calcext:value-type="float">
            <text:p>$2,187,843 </text:p>
          </table:table-cell>
          <table:table-cell table:number-columns-repeated="1018"/>
        </table:table-row>
        <table:table-row table:style-name="ro3">
          <table:table-cell table:style-name="ce3" table:formula="of:=[.A55]+1" office:value-type="float" office:value="80" calcext:value-type="float">
            <text:p>80</text:p>
          </table:table-cell>
          <table:table-cell table:style-name="ce8" table:formula="of:=[.B55]+[.B55]*[.$E$2]+[.$C$3]*[.$C$2]" office:value-type="float" office:value="2642851.46033642" calcext:value-type="float">
            <text:p>$2,642,851 </text:p>
          </table:table-cell>
          <table:table-cell table:style-name="ce11" table:formula="of:=([.B56]-[.B55])/[.B55]" office:value-type="percentage" office:value="0.077200988373549" calcext:value-type="percentage">
            <text:p>7.7%</text:p>
          </table:table-cell>
          <table:table-cell table:style-name="ce8" table:formula="of:=[.B55]*[.$E$2]" office:value-type="float" office:value="184008.24141882" calcext:value-type="float">
            <text:p>$184,008 </text:p>
          </table:table-cell>
          <table:table-cell/>
          <table:table-cell table:style-name="ce8" table:formula="of:=SUM([.$D$7:.D56])" office:value-type="float" office:value="2371851.46033642" calcext:value-type="float">
            <text:p>$2,371,851 </text:p>
          </table:table-cell>
          <table:table-cell table:number-columns-repeated="1018"/>
        </table:table-row>
        <table:table-row table:style-name="ro3">
          <table:table-cell table:style-name="ce3" table:formula="of:=[.A56]+1" office:value-type="float" office:value="81" calcext:value-type="float">
            <text:p>81</text:p>
          </table:table-cell>
          <table:table-cell table:style-name="ce8" table:formula="of:=[.B56]+[.B56]*[.$E$2]+[.$C$3]*[.$C$2]" office:value-type="float" office:value="2846465.31986165" calcext:value-type="float">
            <text:p>$2,846,465 </text:p>
          </table:table-cell>
          <table:table-cell table:style-name="ce11" table:formula="of:=([.B57]-[.B56])/[.B56]" office:value-type="percentage" office:value="0.0770432476365178" calcext:value-type="percentage">
            <text:p>7.7%</text:p>
          </table:table-cell>
          <table:table-cell table:style-name="ce8" table:formula="of:=[.B56]*[.$E$2]" office:value-type="float" office:value="198213.859525231" calcext:value-type="float">
            <text:p>$198,214 </text:p>
          </table:table-cell>
          <table:table-cell/>
          <table:table-cell table:style-name="ce8" table:formula="of:=SUM([.$D$7:.D57])" office:value-type="float" office:value="2570065.31986165" calcext:value-type="float">
            <text:p>$2,570,065 </text:p>
          </table:table-cell>
          <table:table-cell table:number-columns-repeated="1018"/>
        </table:table-row>
        <table:table-row table:style-name="ro3">
          <table:table-cell table:style-name="ce3" table:formula="of:=[.A57]+1" office:value-type="float" office:value="82" calcext:value-type="float">
            <text:p>82</text:p>
          </table:table-cell>
          <table:table-cell table:style-name="ce8" table:formula="of:=[.B57]+[.B57]*[.$E$2]+[.$C$3]*[.$C$2]" office:value-type="float" office:value="3065350.21885127" calcext:value-type="float">
            <text:p>$3,065,350 </text:p>
          </table:table-cell>
          <table:table-cell table:style-name="ce11" table:formula="of:=([.B58]-[.B57])/[.B57]" office:value-type="percentage" office:value="0.076897089686047" calcext:value-type="percentage">
            <text:p>7.7%</text:p>
          </table:table-cell>
          <table:table-cell table:style-name="ce8" table:formula="of:=[.B57]*[.$E$2]" office:value-type="float" office:value="213484.898989623" calcext:value-type="float">
            <text:p>$213,485 </text:p>
          </table:table-cell>
          <table:table-cell/>
          <table:table-cell table:style-name="ce8" table:formula="of:=SUM([.$D$7:.D58])" office:value-type="float" office:value="2783550.21885127" calcext:value-type="float">
            <text:p>$2,783,550 </text:p>
          </table:table-cell>
          <table:table-cell table:number-columns-repeated="1018"/>
        </table:table-row>
        <table:table-row table:style-name="ro3">
          <table:table-cell table:style-name="ce3" table:formula="of:=[.A58]+1" office:value-type="float" office:value="83" calcext:value-type="float">
            <text:p>83</text:p>
          </table:table-cell>
          <table:table-cell table:style-name="ce8" table:formula="of:=[.B58]+[.B58]*[.$E$2]+[.$C$3]*[.$C$2]" office:value-type="float" office:value="3300651.48526512" calcext:value-type="float">
            <text:p>$3,300,651 </text:p>
          </table:table-cell>
          <table:table-cell table:style-name="ce11" table:formula="of:=([.B59]-[.B58])/[.B58]" office:value-type="percentage" office:value="0.0767616257897029" calcext:value-type="percentage">
            <text:p>7.7%</text:p>
          </table:table-cell>
          <table:table-cell table:style-name="ce8" table:formula="of:=[.B58]*[.$E$2]" office:value-type="float" office:value="229901.266413845" calcext:value-type="float">
            <text:p>$229,901 </text:p>
          </table:table-cell>
          <table:table-cell/>
          <table:table-cell table:style-name="ce8" table:formula="of:=SUM([.$D$7:.D59])" office:value-type="float" office:value="3013451.48526511" calcext:value-type="float">
            <text:p>$3,013,451 </text:p>
          </table:table-cell>
          <table:table-cell table:number-columns-repeated="1018"/>
        </table:table-row>
        <table:table-row table:style-name="ro3">
          <table:table-cell table:style-name="ce3" table:formula="of:=[.A59]+1" office:value-type="float" office:value="84" calcext:value-type="float">
            <text:p>84</text:p>
          </table:table-cell>
          <table:table-cell table:style-name="ce8" table:formula="of:=[.B59]+[.B59]*[.$E$2]+[.$C$3]*[.$C$2]" office:value-type="float" office:value="3553600.34666" calcext:value-type="float">
            <text:p>$3,553,600 </text:p>
          </table:table-cell>
          <table:table-cell table:style-name="ce11" table:formula="of:=([.B60]-[.B59])/[.B59]" office:value-type="percentage" office:value="0.0766360406495829" calcext:value-type="percentage">
            <text:p>7.7%</text:p>
          </table:table-cell>
          <table:table-cell table:style-name="ce8" table:formula="of:=[.B59]*[.$E$2]" office:value-type="float" office:value="247548.861394884" calcext:value-type="float">
            <text:p>$247,549 </text:p>
          </table:table-cell>
          <table:table-cell/>
          <table:table-cell table:style-name="ce8" table:formula="of:=SUM([.$D$7:.D60])" office:value-type="float" office:value="3261000.34666" calcext:value-type="float">
            <text:p>$3,261,000 </text:p>
          </table:table-cell>
          <table:table-cell table:number-columns-repeated="1018"/>
        </table:table-row>
        <table:table-row table:style-name="ro3">
          <table:table-cell table:style-name="ce3" table:formula="of:=[.A60]+1" office:value-type="float" office:value="85" calcext:value-type="float">
            <text:p>85</text:p>
          </table:table-cell>
          <table:table-cell table:style-name="ce8" table:formula="of:=[.B60]+[.B60]*[.$E$2]+[.$C$3]*[.$C$2]" office:value-type="float" office:value="3825520.3726595" calcext:value-type="float">
            <text:p>$3,825,520 </text:p>
          </table:table-cell>
          <table:table-cell table:style-name="ce11" table:formula="of:=([.B61]-[.B60])/[.B60]" office:value-type="percentage" office:value="0.0765195856239364" calcext:value-type="percentage">
            <text:p>7.7%</text:p>
          </table:table-cell>
          <table:table-cell table:style-name="ce8" table:formula="of:=[.B60]*[.$E$2]" office:value-type="float" office:value="266520.0259995" calcext:value-type="float">
            <text:p>$266,520 </text:p>
          </table:table-cell>
          <table:table-cell/>
          <table:table-cell table:style-name="ce8" table:formula="of:=SUM([.$D$7:.D61])" office:value-type="float" office:value="3527520.3726595" calcext:value-type="float">
            <text:p>$3,527,520 </text:p>
          </table:table-cell>
          <table:table-cell table:number-columns-repeated="1018"/>
        </table:table-row>
        <table:table-row table:style-name="ro3">
          <table:table-cell table:style-name="ce3" table:formula="of:=[.A61]+1" office:value-type="float" office:value="86" calcext:value-type="float">
            <text:p>86</text:p>
          </table:table-cell>
          <table:table-cell table:style-name="ce8" table:formula="of:=[.B61]+[.B61]*[.$E$2]+[.$C$3]*[.$C$2]" office:value-type="float" office:value="4117834.40060896" calcext:value-type="float">
            <text:p>$4,117,834 </text:p>
          </table:table-cell>
          <table:table-cell table:style-name="ce11" table:formula="of:=([.B62]-[.B61])/[.B61]" office:value-type="percentage" office:value="0.0764115726682815" calcext:value-type="percentage">
            <text:p>7.6%</text:p>
          </table:table-cell>
          <table:table-cell table:style-name="ce8" table:formula="of:=[.B61]*[.$E$2]" office:value-type="float" office:value="286914.027949462" calcext:value-type="float">
            <text:p>$286,914 </text:p>
          </table:table-cell>
          <table:table-cell/>
          <table:table-cell table:style-name="ce8" table:formula="of:=SUM([.$D$7:.D62])" office:value-type="float" office:value="3814434.40060896" calcext:value-type="float">
            <text:p>$3,814,434 </text:p>
          </table:table-cell>
          <table:table-cell table:number-columns-repeated="1018"/>
        </table:table-row>
        <table:table-row table:style-name="ro3">
          <table:table-cell table:style-name="ce3" table:formula="of:=[.A62]+1" office:value-type="float" office:value="87" calcext:value-type="float">
            <text:p>87</text:p>
          </table:table-cell>
          <table:table-cell table:style-name="ce8" table:formula="of:=[.B62]+[.B62]*[.$E$2]+[.$C$3]*[.$C$2]" office:value-type="float" office:value="4432071.98065463" calcext:value-type="float">
            <text:p>$4,432,072 </text:p>
          </table:table-cell>
          <table:table-cell table:style-name="ce11" table:formula="of:=([.B63]-[.B62])/[.B62]" office:value-type="percentage" office:value="0.0763113689076961" calcext:value-type="percentage">
            <text:p>7.6%</text:p>
          </table:table-cell>
          <table:table-cell table:style-name="ce8" table:formula="of:=[.B62]*[.$E$2]" office:value-type="float" office:value="308837.580045672" calcext:value-type="float">
            <text:p>$308,838 </text:p>
          </table:table-cell>
          <table:table-cell/>
          <table:table-cell table:style-name="ce8" table:formula="of:=SUM([.$D$7:.D63])" office:value-type="float" office:value="4123271.98065463" calcext:value-type="float">
            <text:p>$4,123,272 </text:p>
          </table:table-cell>
          <table:table-cell table:number-columns-repeated="1018"/>
        </table:table-row>
        <table:table-row table:style-name="ro3">
          <table:table-cell table:style-name="ce3" table:formula="of:=[.A63]+1" office:value-type="float" office:value="88" calcext:value-type="float">
            <text:p>88</text:p>
          </table:table-cell>
          <table:table-cell table:style-name="ce8" table:formula="of:=[.B63]+[.B63]*[.$E$2]+[.$C$3]*[.$C$2]" office:value-type="float" office:value="4769877.37920373" calcext:value-type="float">
            <text:p>$4,769,877 </text:p>
          </table:table-cell>
          <table:table-cell table:style-name="ce11" table:formula="of:=([.B64]-[.B63])/[.B63]" office:value-type="percentage" office:value="0.0762183917642968" calcext:value-type="percentage">
            <text:p>7.6%</text:p>
          </table:table-cell>
          <table:table-cell table:style-name="ce8" table:formula="of:=[.B63]*[.$E$2]" office:value-type="float" office:value="332405.398549098" calcext:value-type="float">
            <text:p>$332,405 </text:p>
          </table:table-cell>
          <table:table-cell/>
          <table:table-cell table:style-name="ce8" table:formula="of:=SUM([.$D$7:.D64])" office:value-type="float" office:value="4455677.37920373" calcext:value-type="float">
            <text:p>$4,455,677 </text:p>
          </table:table-cell>
          <table:table-cell table:number-columns-repeated="1018"/>
        </table:table-row>
        <table:table-row table:style-name="ro3">
          <table:table-cell table:style-name="ce3" table:formula="of:=[.A64]+1" office:value-type="float" office:value="89" calcext:value-type="float">
            <text:p>89</text:p>
          </table:table-cell>
          <table:table-cell table:style-name="ce8" table:formula="of:=[.B64]+[.B64]*[.$E$2]+[.$C$3]*[.$C$2]" office:value-type="float" office:value="5133018.18264401" calcext:value-type="float">
            <text:p>$5,133,018 </text:p>
          </table:table-cell>
          <table:table-cell table:style-name="ce11" table:formula="of:=([.B65]-[.B64])/[.B64]" office:value-type="percentage" office:value="0.0761321045743322" calcext:value-type="percentage">
            <text:p>7.6%</text:p>
          </table:table-cell>
          <table:table-cell table:style-name="ce8" table:formula="of:=[.B64]*[.$E$2]" office:value-type="float" office:value="357740.80344028" calcext:value-type="float">
            <text:p>$357,741 </text:p>
          </table:table-cell>
          <table:table-cell/>
          <table:table-cell table:style-name="ce8" table:formula="of:=SUM([.$D$7:.D65])" office:value-type="float" office:value="4813418.18264401" calcext:value-type="float">
            <text:p>$4,813,418 </text:p>
          </table:table-cell>
          <table:table-cell table:number-columns-repeated="1018"/>
        </table:table-row>
        <table:table-row table:style-name="ro3">
          <table:table-cell table:style-name="ce3" table:formula="of:=[.A65]+1" office:value-type="float" office:value="90" calcext:value-type="float">
            <text:p>90</text:p>
          </table:table-cell>
          <table:table-cell table:style-name="ce8" table:formula="of:=[.B65]+[.B65]*[.$E$2]+[.$C$3]*[.$C$2]" office:value-type="float" office:value="5523394.54634231" calcext:value-type="float">
            <text:p>$5,523,395 </text:p>
          </table:table-cell>
          <table:table-cell table:style-name="ce11" table:formula="of:=([.B66]-[.B65])/[.B65]" office:value-type="percentage" office:value="0.0760520126381509" calcext:value-type="percentage">
            <text:p>7.6%</text:p>
          </table:table-cell>
          <table:table-cell table:style-name="ce8" table:formula="of:=[.B65]*[.$E$2]" office:value-type="float" office:value="384976.363698301" calcext:value-type="float">
            <text:p>$384,976 </text:p>
          </table:table-cell>
          <table:table-cell/>
          <table:table-cell table:style-name="ce8" table:formula="of:=SUM([.$D$7:.D66])" office:value-type="float" office:value="5198394.54634231" calcext:value-type="float">
            <text:p>$5,198,395 </text:p>
          </table:table-cell>
          <table:table-cell table:number-columns-repeated="1018"/>
        </table:table-row>
        <table:table-row table:style-name="ro3">
          <table:table-cell table:style-name="ce3" table:formula="of:=[.A66]+1" office:value-type="float" office:value="91" calcext:value-type="float">
            <text:p>91</text:p>
          </table:table-cell>
          <table:table-cell table:style-name="ce8" table:formula="of:=[.B66]+[.B66]*[.$E$2]+[.$C$3]*[.$C$2]" office:value-type="float" office:value="5943049.13731799" calcext:value-type="float">
            <text:p>$5,943,049 </text:p>
          </table:table-cell>
          <table:table-cell table:style-name="ce11" table:formula="of:=([.B67]-[.B66])/[.B66]" office:value-type="percentage" office:value="0.0759776596538039" calcext:value-type="percentage">
            <text:p>7.6%</text:p>
          </table:table-cell>
          <table:table-cell table:style-name="ce8" table:formula="of:=[.B66]*[.$E$2]" office:value-type="float" office:value="414254.590975673" calcext:value-type="float">
            <text:p>$414,255 </text:p>
          </table:table-cell>
          <table:table-cell/>
          <table:table-cell table:style-name="ce8" table:formula="of:=SUM([.$D$7:.D67])" office:value-type="float" office:value="5612649.13731799" calcext:value-type="float">
            <text:p>$5,612,649 </text:p>
          </table:table-cell>
          <table:table-cell table:number-columns-repeated="1018"/>
        </table:table-row>
        <table:table-row table:style-name="ro3">
          <table:table-cell table:style-name="ce3" table:formula="of:=[.A67]+1" office:value-type="float" office:value="92" calcext:value-type="float">
            <text:p>92</text:p>
          </table:table-cell>
          <table:table-cell table:style-name="ce8" table:formula="of:=[.B67]+[.B67]*[.$E$2]+[.$C$3]*[.$C$2]" office:value-type="float" office:value="6394177.82261683" calcext:value-type="float">
            <text:p>$6,394,178 </text:p>
          </table:table-cell>
          <table:table-cell table:style-name="ce11" table:formula="of:=([.B68]-[.B67])/[.B67]" office:value-type="percentage" office:value="0.0759086244914403" calcext:value-type="percentage">
            <text:p>7.6%</text:p>
          </table:table-cell>
          <table:table-cell table:style-name="ce8" table:formula="of:=[.B67]*[.$E$2]" office:value-type="float" office:value="445728.685298849" calcext:value-type="float">
            <text:p>$445,729 </text:p>
          </table:table-cell>
          <table:table-cell/>
          <table:table-cell table:style-name="ce8" table:formula="of:=SUM([.$D$7:.D68])" office:value-type="float" office:value="6058377.82261683" calcext:value-type="float">
            <text:p>$6,058,378 </text:p>
          </table:table-cell>
          <table:table-cell table:number-columns-repeated="1018"/>
        </table:table-row>
        <table:table-row table:style-name="ro3">
          <table:table-cell table:style-name="ce3" table:formula="of:=[.A68]+1" office:value-type="float" office:value="93" calcext:value-type="float">
            <text:p>93</text:p>
          </table:table-cell>
          <table:table-cell table:style-name="ce8" table:formula="of:=[.B68]+[.B68]*[.$E$2]+[.$C$3]*[.$C$2]" office:value-type="float" office:value="6879141.1593131" calcext:value-type="float">
            <text:p>$6,879,141 </text:p>
          </table:table-cell>
          <table:table-cell table:style-name="ce11" table:formula="of:=([.B69]-[.B68])/[.B68]" office:value-type="percentage" office:value="0.0758445182711215" calcext:value-type="percentage">
            <text:p>7.6%</text:p>
          </table:table-cell>
          <table:table-cell table:style-name="ce8" table:formula="of:=[.B68]*[.$E$2]" office:value-type="float" office:value="479563.336696263" calcext:value-type="float">
            <text:p>$479,563 </text:p>
          </table:table-cell>
          <table:table-cell/>
          <table:table-cell table:style-name="ce8" table:formula="of:=SUM([.$D$7:.D69])" office:value-type="float" office:value="6537941.1593131" calcext:value-type="float">
            <text:p>$6,537,941 </text:p>
          </table:table-cell>
          <table:table-cell table:number-columns-repeated="1018"/>
        </table:table-row>
        <table:table-row table:style-name="ro3">
          <table:table-cell table:style-name="ce3" table:formula="of:=[.A69]+1" office:value-type="float" office:value="94" calcext:value-type="float">
            <text:p>94</text:p>
          </table:table-cell>
          <table:table-cell table:style-name="ce8" table:formula="of:=[.B69]+[.B69]*[.$E$2]+[.$C$3]*[.$C$2]" office:value-type="float" office:value="7400476.74626158" calcext:value-type="float">
            <text:p>$7,400,477 </text:p>
          </table:table-cell>
          <table:table-cell table:style-name="ce11" table:formula="of:=([.B70]-[.B69])/[.B69]" office:value-type="percentage" office:value="0.075784981711371" calcext:value-type="percentage">
            <text:p>7.6%</text:p>
          </table:table-cell>
          <table:table-cell table:style-name="ce8" table:formula="of:=[.B69]*[.$E$2]" office:value-type="float" office:value="515935.586948482" calcext:value-type="float">
            <text:p>$515,936 </text:p>
          </table:table-cell>
          <table:table-cell/>
          <table:table-cell table:style-name="ce8" table:formula="of:=SUM([.$D$7:.D70])" office:value-type="float" office:value="7053876.74626158" calcext:value-type="float">
            <text:p>$7,053,877 </text:p>
          </table:table-cell>
          <table:table-cell table:number-columns-repeated="1018"/>
        </table:table-row>
        <table:table-row table:style-name="ro3">
          <table:table-cell table:style-name="ce3" table:formula="of:=[.A70]+1" office:value-type="float" office:value="95" calcext:value-type="float">
            <text:p>95</text:p>
          </table:table-cell>
          <table:table-cell table:style-name="ce8" table:formula="of:=[.B70]+[.B70]*[.$E$2]+[.$C$3]*[.$C$2]" office:value-type="float" office:value="7960912.5022312" calcext:value-type="float">
            <text:p>$7,960,913 </text:p>
          </table:table-cell>
          <table:table-cell table:style-name="ce11" table:formula="of:=([.B71]-[.B70])/[.B70]" office:value-type="percentage" office:value="0.0757296827197961" calcext:value-type="percentage">
            <text:p>7.6%</text:p>
          </table:table-cell>
          <table:table-cell table:style-name="ce8" table:formula="of:=[.B70]*[.$E$2]" office:value-type="float" office:value="555035.755969618" calcext:value-type="float">
            <text:p>$555,036 </text:p>
          </table:table-cell>
          <table:table-cell/>
          <table:table-cell table:style-name="ce8" table:formula="of:=SUM([.$D$7:.D71])" office:value-type="float" office:value="7608912.5022312" calcext:value-type="float">
            <text:p>$7,608,913 </text:p>
          </table:table-cell>
          <table:table-cell table:number-columns-repeated="1018"/>
        </table:table-row>
        <table:table-row table:style-name="ro3">
          <table:table-cell table:style-name="ce3" table:formula="of:=[.A71]+1" office:value-type="float" office:value="96" calcext:value-type="float">
            <text:p>96</text:p>
          </table:table-cell>
          <table:table-cell table:style-name="ce8" table:formula="of:=[.B71]+[.B71]*[.$E$2]+[.$C$3]*[.$C$2]" office:value-type="float" office:value="8563380.93989854" calcext:value-type="float">
            <text:p>$8,563,381 </text:p>
          </table:table-cell>
          <table:table-cell table:style-name="ce11" table:formula="of:=([.B72]-[.B71])/[.B71]" office:value-type="percentage" office:value="0.0756783142006003" calcext:value-type="percentage">
            <text:p>7.6%</text:p>
          </table:table-cell>
          <table:table-cell table:style-name="ce8" table:formula="of:=[.B71]*[.$E$2]" office:value-type="float" office:value="597068.43766734" calcext:value-type="float">
            <text:p>$597,068 </text:p>
          </table:table-cell>
          <table:table-cell/>
          <table:table-cell table:style-name="ce8" table:formula="of:=SUM([.$D$7:.D72])" office:value-type="float" office:value="8205980.93989854" calcext:value-type="float">
            <text:p>$8,205,981 </text:p>
          </table:table-cell>
          <table:table-cell table:number-columns-repeated="1018"/>
        </table:table-row>
        <table:table-row table:style-name="ro3">
          <table:table-cell table:style-name="ce3" table:formula="of:=[.A72]+1" office:value-type="float" office:value="97" calcext:value-type="float">
            <text:p>97</text:p>
          </table:table-cell>
          <table:table-cell table:style-name="ce8" table:formula="of:=[.B72]+[.B72]*[.$E$2]+[.$C$3]*[.$C$2]" office:value-type="float" office:value="9211034.51039093" calcext:value-type="float">
            <text:p>$9,211,035 </text:p>
          </table:table-cell>
          <table:table-cell table:style-name="ce11" table:formula="of:=([.B73]-[.B72])/[.B72]" office:value-type="percentage" office:value="0.0756305920567939" calcext:value-type="percentage">
            <text:p>7.6%</text:p>
          </table:table-cell>
          <table:table-cell table:style-name="ce8" table:formula="of:=[.B72]*[.$E$2]" office:value-type="float" office:value="642253.57049239" calcext:value-type="float">
            <text:p>$642,254 </text:p>
          </table:table-cell>
          <table:table-cell/>
          <table:table-cell table:style-name="ce8" table:formula="of:=SUM([.$D$7:.D73])" office:value-type="float" office:value="8848234.51039093" calcext:value-type="float">
            <text:p>$8,848,235 </text:p>
          </table:table-cell>
          <table:table-cell table:number-columns-repeated="1018"/>
        </table:table-row>
        <table:table-row table:style-name="ro3">
          <table:table-cell table:style-name="ce3" table:formula="of:=[.A73]+1" office:value-type="float" office:value="98" calcext:value-type="float">
            <text:p>98</text:p>
          </table:table-cell>
          <table:table-cell table:style-name="ce8" table:formula="of:=[.B73]+[.B73]*[.$E$2]+[.$C$3]*[.$C$2]" office:value-type="float" office:value="9907262.09867025" calcext:value-type="float">
            <text:p>$9,907,262 </text:p>
          </table:table-cell>
          <table:table-cell table:style-name="ce11" table:formula="of:=([.B74]-[.B73])/[.B73]" office:value-type="percentage" office:value="0.0755862533675136" calcext:value-type="percentage">
            <text:p>7.6%</text:p>
          </table:table-cell>
          <table:table-cell table:style-name="ce8" table:formula="of:=[.B73]*[.$E$2]" office:value-type="float" office:value="690827.58827932" calcext:value-type="float">
            <text:p>$690,828 </text:p>
          </table:table-cell>
          <table:table-cell/>
          <table:table-cell table:style-name="ce8" table:formula="of:=SUM([.$D$7:.D74])" office:value-type="float" office:value="9539062.09867025" calcext:value-type="float">
            <text:p>$9,539,062 </text:p>
          </table:table-cell>
          <table:table-cell table:number-columns-repeated="1018"/>
        </table:table-row>
        <table:table-row table:style-name="ro3">
          <table:table-cell table:style-name="ce3" table:formula="of:=[.A74]+1" office:value-type="float" office:value="99" calcext:value-type="float">
            <text:p>99</text:p>
          </table:table-cell>
          <table:table-cell table:style-name="ce8" table:formula="of:=[.B74]+[.B74]*[.$E$2]+[.$C$3]*[.$C$2]" office:value-type="float" office:value="10655706.7560705" calcext:value-type="float">
            <text:p>$10,655,707 </text:p>
          </table:table-cell>
          <table:table-cell table:style-name="ce11" table:formula="of:=([.B75]-[.B74])/[.B74]" office:value-type="percentage" office:value="0.0755450547231132" calcext:value-type="percentage">
            <text:p>7.6%</text:p>
          </table:table-cell>
          <table:table-cell table:style-name="ce8" table:formula="of:=[.B74]*[.$E$2]" office:value-type="float" office:value="743044.657400269" calcext:value-type="float">
            <text:p>$743,045 </text:p>
          </table:table-cell>
          <table:table-cell/>
          <table:table-cell table:style-name="ce8" table:formula="of:=SUM([.$D$7:.D75])" office:value-type="float" office:value="10282106.7560705" calcext:value-type="float">
            <text:p>$10,282,107 </text:p>
          </table:table-cell>
          <table:table-cell table:number-columns-repeated="1018"/>
        </table:table-row>
        <table:table-row table:style-name="ro3">
          <table:table-cell table:style-name="ce3" table:formula="of:=[.A75]+1" office:value-type="float" office:value="100" calcext:value-type="float">
            <text:p>100</text:p>
          </table:table-cell>
          <table:table-cell table:style-name="ce8" table:formula="of:=[.B75]+[.B75]*[.$E$2]+[.$C$3]*[.$C$2]" office:value-type="float" office:value="11460284.7627758" calcext:value-type="float">
            <text:p>$11,460,285 </text:p>
          </table:table-cell>
          <table:table-cell table:style-name="ce11" table:formula="of:=([.B76]-[.B75])/[.B75]" office:value-type="percentage" office:value="0.0755067707026493" calcext:value-type="percentage">
            <text:p>7.6%</text:p>
          </table:table-cell>
          <table:table-cell table:style-name="ce8" table:formula="of:=[.B75]*[.$E$2]" office:value-type="float" office:value="799178.006705289" calcext:value-type="float">
            <text:p>$799,178 </text:p>
          </table:table-cell>
          <table:table-cell/>
          <table:table-cell table:style-name="ce8" table:formula="of:=SUM([.$D$7:.D76])" office:value-type="float" office:value="11081284.7627758" calcext:value-type="float">
            <text:p>$11,081,285 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currency-symbol/>
      <number:number number:decimal-places="0" number:min-integer-digits="1" number:grouping="true"/>
      <number:text> </number:text>
    </number:currency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1" number:min-integer-digits="1"/>
      <number:text>%</number:text>
    </number:percentag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13:06:24</meta:creation-date>
    <meta:initial-creator>James.Donlon</meta:initial-creator>
    <dc:language>en-US</dc:language>
    <dc:creator>James.Donlon</dc:creator>
    <dc:date>2014-06-13T16:57:02</dc:date>
    <meta:editing-cycles>0</meta:editing-cycles>
    <meta:editing-duration>P0D</meta:editing-duration>
    <meta:generator>LibreOffice/4.2.5.2$MacOSX_x86 LibreOffice_project/61cb170a04bb1f12e77c884eab9192be736ec5f5</meta:generator>
    <meta:document-statistic meta:table-count="3" meta:cell-count="768" meta:object-count="0"/>
  </office:meta>
</office:document-meta>
</file>